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805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 style:min-row-height="0.1409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80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min-row-height="0.1409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Row378" style:family="table-row">
      <style:table-row-properties style:min-row-height="0.1409in"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805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line-height="0.1805in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2" style:family="table-row">
      <style:table-row-properties style:min-row-height="0.0486in"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P405" style:parent-style-name="內文" style:family="paragraph">
      <style:paragraph-properties fo:line-height="0.180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10" style:parent-style-name="內文" style:family="paragraph">
      <style:paragraph-properties style:line-height-at-least="0.2604in" fo:margin-left="0.2951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="新細明體" fo:font-weight="bold" style:font-weight-asian="bold"/>
    </style:style>
    <style:style style:name="TableColumn414" style:family="table-column">
      <style:table-column-properties style:column-width="0.9916in"/>
    </style:style>
    <style:style style:name="TableColumn415" style:family="table-column">
      <style:table-column-properties style:column-width="1.3722in"/>
    </style:style>
    <style:style style:name="TableColumn416" style:family="table-column">
      <style:table-column-properties style:column-width="4.309in"/>
    </style:style>
    <style:style style:name="Table413" style:family="table">
      <style:table-properties style:width="6.6729in" fo:margin-left="0.1736in" table:align="lef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1.8854in"/>
    </style:style>
    <style:style style:name="TableCell4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30" style:parent-style-name="內文" style:family="paragraph">
      <style:paragraph-properties fo:text-align="center" fo:line-height="0.1944in"/>
    </style:style>
    <style:style style:name="T431" style:parent-style-name="預設段落字型" style:family="text">
      <style:text-properties style:font-name="Cambria" style:font-name-asian="標楷體" style:font-name-complex="Cambria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 fo:line-height="0.1944in"/>
    </style:style>
    <style:style style:name="T435" style:parent-style-name="預設段落字型" style:family="text">
      <style:text-properties style:font-name="Cambria" style:font-name-asian="標楷體" style:font-name-complex="Cambria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8" style:parent-style-name="內文" style:family="paragraph">
      <style:paragraph-properties fo:text-align="center" fo:line-height="0.1944in"/>
    </style:style>
    <style:style style:name="T439" style:parent-style-name="預設段落字型" style:family="text">
      <style:text-properties style:font-name="Cambria" style:font-name-asian="標楷體" style:font-name-complex="Cambria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 fo:line-height="0.1944in"/>
    </style:style>
    <style:style style:name="T443" style:parent-style-name="預設段落字型" style:family="text">
      <style:text-properties style:font-name="Cambria" style:font-name-asian="標楷體" style:font-name-complex="Cambria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center" fo:line-height="0.1944in"/>
    </style:style>
    <style:style style:name="T447" style:parent-style-name="預設段落字型" style:family="text">
      <style:text-properties style:font-name="Cambria" style:font-name-asian="標楷體" style:font-name-complex="Cambria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style:vertical-align="top" fo:line-height="150%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</text:span><text:soft-page-break/><text:span text:style-name="T317">作流程與效率訓練</text:span></text:p>
          </table:table-cell>
          <table:table-cell table:style-name="TableCell318" table:number-columns-spanned="2">
            <text:p text:style-name="P319">1.替代<text:s/></text:p>
            <text:p text:style-name="P320">2.結合</text:p>
            <text:p text:style-name="P321">3.調整<text:s/></text:p>
            <text:soft-page-break/>
            <text:p text:style-name="P322">4.修改</text:p>
            <text:p text:style-name="P323">5.另有用途</text:p>
            <text:p text:style-name="P324">6.減少<text:s/>7.重新安排或反向</text:p>
            <text:p text:style-name="P325"><text:span text:style-name="T326">練習與小組討論：</text:span><text:span text:style-name="T327">奔馳法（</text:span><text:span text:style-name="T328">SCAMPER</text:span><text:span text:style-name="T329">）</text:span></text:p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 table:style-name="TableCell334">
            <text:p text:style-name="P335"><text:span text:style-name="T336">三、</text:span><text:span text:style-name="T337">ALU</text:span><text:span text:style-name="T338">分析法收斂出最佳方案</text:span></text:p>
          </table:table-cell>
          <table:table-cell table:style-name="TableCell339" table:number-columns-spanned="2">
            <text:p text:style-name="P340">1.分析優點<text:s/>2.分析缺點</text:p>
            <text:p text:style-name="P341">3.思考獨特的連結<text:s/>4.上台分享</text:p>
            <text:p text:style-name="P342"><text:span text:style-name="T343">練習與小組討論：</text:span><text:span text:style-name="T344">ALU</text:span><text:span text:style-name="T345">分析法</text:span>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 table:style-name="TableCell350">
            <text:p text:style-name="P351"><text:span text:style-name="T352">四、心智圖軟體操作實務練習</text:span></text:p>
          </table:table-cell>
          <table:table-cell table:style-name="TableCell353" table:number-columns-spanned="2">
            <text:p text:style-name="P354">1.imindmap操作示範</text:p>
            <text:p text:style-name="P355">2.xmind操作示範</text:p>
            <text:p text:style-name="P356"><text:span text:style-name="T357">練習與小組討論：</text:span><text:span text:style-name="T358">xmind</text:span></text:p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 table:number-rows-spanned="2">
            <text:p text:style-name="P363">第四講：</text:p>
            <text:p text:style-name="P364">其他創意思考手法與管理</text:p>
            <text:p text:style-name="P365">15:30</text:p>
            <text:p text:style-name="P366">|</text:p>
            <text:p text:style-name="P367">16:30</text:p>
          </table:table-cell>
          <table:covered-table-cell/>
          <table:table-cell table:style-name="TableCell368">
            <text:p text:style-name="P369"><text:span text:style-name="T370">一、水平思考創意發想</text:span></text:p>
          </table:table-cell>
          <table:table-cell table:style-name="TableCell371" table:number-columns-spanned="2">
            <text:p text:style-name="P372">1.梅迪奇效應</text:p>
            <text:p text:style-name="P373">2.創意的媒介</text:p>
            <text:p text:style-name="P374">3.水平思考步驟</text:p>
            <text:p text:style-name="P375"><text:span text:style-name="T376">練習與小組討論：</text:span><text:span text:style-name="T377">水平思考創意發想</text:span>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><text:span text:style-name="T384">二，六頂思考帽高效會議</text:span></text:p>
          </table:table-cell>
          <table:table-cell table:style-name="TableCell385" table:number-columns-spanned="2">
            <text:p text:style-name="P386">1.白帽：客觀的事實</text:p>
            <text:p text:style-name="P387">2.綠帽：創新與行動</text:p>
            <text:p text:style-name="P388">3.黃帽：只看優點</text:p>
            <text:p text:style-name="P389">4.黑帽：懷疑，批判</text:p>
            <text:p text:style-name="P390">5.紅帽：抒發情感</text:p>
            <text:p text:style-name="P391">6.藍帽：系統與理性的整合</text:p>
            <text:p text:style-name="P392"><text:span text:style-name="T393">練習與小組討論：</text:span><text:span text:style-name="T394">六頂思考帽高效會議練習</text:span>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3" table:number-rows-spanned="2">
            <text:p text:style-name="P399">課程總結16:30-17:00</text:p>
          </table:table-cell>
          <table:covered-table-cell/>
          <table:covered-table-cell/>
          <table:table-cell table:style-name="TableCell400" table:number-columns-spanned="2">
            <text:p text:style-name="P401">1.<text:s/>重要知識點回顧</text:p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2.<text:s/>互動：問與答</text:p>
          </table:table-cell>
          <table:covered-table-cell/>
        </table:table-row>
      </table:table>
      <text:p text:style-name="P408"/>
      <text:p text:style-name="P409"/>
      <text:p text:style-name="P410"><text:span text:style-name="T411">授課老師</text:span><text:span text:style-name="T412">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授課老師</text:p>
          </table:table-cell>
          <table:table-cell table:style-name="TableCell420">
            <text:p text:style-name="P421">專長</text:p>
          </table:table-cell>
          <table:table-cell table:style-name="TableCell422">
            <text:p text:style-name="P423">經歷</text:p>
          </table:table-cell>
        </table:table-row>
        <table:table-row table:style-name="TableRow424">
          <table:table-cell table:style-name="TableCell425">
            <text:p text:style-name="P426">王聖凱</text:p>
            <text:p text:style-name="P427">老師</text:p>
          </table:table-cell>
          <table:table-cell table:style-name="TableCell428">
            <text:p text:style-name="P429"/>
            <text:p text:style-name="P430"><text:span text:style-name="T431">·</text:span><text:span text:style-name="T432">簡報技巧</text:span></text:p>
            <text:p text:style-name="P433"/>
            <text:p text:style-name="P434"><text:span text:style-name="T435">·</text:span><text:span text:style-name="T436">結構性思維</text:span></text:p>
            <text:p text:style-name="P437"/>
            <text:p text:style-name="P438"><text:span text:style-name="T439">·</text:span><text:span text:style-name="T440">桌遊課程教學</text:span></text:p>
            <text:p text:style-name="P441"/>
            <text:p text:style-name="P442"><text:span text:style-name="T443">·</text:span><text:span text:style-name="T444">心智圖教學</text:span></text:p>
            <text:p text:style-name="P445"/>
            <text:p text:style-name="P446"><text:span text:style-name="T447">·</text:span><text:span text:style-name="T448">全腦記憶</text:span></text:p>
            <text:p text:style-name="P449"><text:span text:style-name="T450"><text:s text:c="15"/></text:span><text:span text:style-name="T451"><text:s text:c="64"/></text:span><text:span text:style-name="T452"><text:s text:c="24"/></text:span></text:p>
          </table:table-cell>
          <table:table-cell table:style-name="TableCell453">
            <text:p text:style-name="P454">＊中華記憶運動協會<text:s/>理事長</text:p>
            <text:p text:style-name="P455">＊艾美普國際教育機構<text:s/>講師</text:p>
            <text:p text:style-name="P456">＊簡報技巧學院<text:s/>創辦人</text:p>
            <text:p text:style-name="P457">＊世界記憶運動協會<text:s/>世界記憶運動錦標賽國際<text:s/>裁判</text:p>
            <text:p text:style-name="P458">＊世界心智圖協會<text:s/>世界心智圖錦標賽國際<text:s/>裁判</text:p>
            <text:p text:style-name="P459">＊英國博贊中心<text:s/>心智圖國際認證講師(TLI)</text:p>
            <text:p text:style-name="P460"><text:span text:style-name="T461">＊華商基業</text:span><text:span text:style-name="T462"><text:s/></text:span><text:span text:style-name="T463">結構性思維認證講師</text:span></text:p>
            <text:p text:style-name="P464">＊國際青年商會中華民國總會<text:s/>講師</text:p>
            <text:p text:style-name="P465">＊中華工商研究院<text:s/>直效溝通說話技巧講師</text:p>
            <text:soft-page-break/>
            <text:p text:style-name="P466">＊中國生產力中心<text:s text:c="2"/>簡報呈現技巧與說話魅力講師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6T08:07:00Z</meta:creation-date>
    <dc:date>2021-08-06T08:07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48" meta:character-count="3001" meta:row-count="21" meta:non-whitespace-character-count="2559"/>
  </office:meta>
</office:document-meta>
</file>