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588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11cm" style:snap-to-layout-grid="false"/>
      <style:text-properties style:font-name="標楷體" fo:font-size="14pt" fo:font-weight="bold" fo:background-color="#d9d9d9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7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8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19" style:family="paragraph" style:parent-style-name="本文縮排_20_2">
      <style:paragraph-properties fo:line-height="0.811cm" fo:text-align="justify" style:justify-single-word="false" style:snap-to-layout-grid="false"/>
      <style:text-properties style:font-name="標楷體"/>
    </style:style>
    <style:style style:name="P20" style:family="paragraph" style:parent-style-name="Text_20_body">
      <style:paragraph-properties fo:line-height="0.706cm" style:snap-to-layout-grid="false"/>
    </style:style>
    <style:style style:name="P21" style:family="paragraph" style:parent-style-name="Text_20_body">
      <style:paragraph-properties fo:line-height="0.706cm" fo:text-align="justify" style:justify-single-word="false" style:snap-to-layout-grid="false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.212cm" fo:margin-bottom="0cm" style:contextual-spacing="false" fo:line-height="0.811cm" fo:text-align="justify" style:justify-single-word="false" style:snap-to-layout-grid="false"/>
    </style:style>
    <style:style style:name="P24" style:family="paragraph" style:parent-style-name="Text_20_body">
      <style:paragraph-properties fo:line-height="0.811cm"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-0.753cm" fo:line-height="0.811cm" fo:text-align="justify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1.789cm" fo:margin-right="-0.75cm" fo:line-height="0.811cm" fo:text-align="justify" style:justify-single-word="false" fo:text-indent="-0.459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811cm" style:snap-to-layout-grid="false"/>
    </style:style>
    <style:style style:name="P28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9" style:family="paragraph" style:parent-style-name="本文縮排_20_2" style:list-style-name="L1">
      <style:paragraph-properties fo:margin-left="1cm" fo:margin-right="0cm" fo:line-height="0.811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9d9d9" loext:char-shading-value="0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language-asian="zh" style:country-asian="HK" style:font-weight-asian="bold" style:font-size-complex="14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#d9d9d9" loext:char-shading-value="0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background-color="#d9d9d9" loext:char-shading-value="0" style:font-name-asian="標楷體" style:font-size-asian="13pt" style:font-size-complex="13pt"/>
    </style:style>
    <style:style style:name="T14" style:family="text">
      <style:text-properties style:font-name="標楷體" fo:font-size="13pt" fo:font-weight="bold" fo:background-color="#d9d9d9" loext:char-shading-value="0" style:font-name-asian="標楷體" style:font-size-asian="13pt" style:language-asian="zh" style:country-asian="HK" style:font-weight-asian="bold" style:font-size-complex="13pt"/>
    </style:style>
    <style:style style:name="T15" style:family="text">
      <style:text-properties fo:color="#ff0000" loext:opacity="100%" style:font-name="標楷體" fo:font-size="15pt" fo:font-weight="bold" fo:background-color="#d9d9d9" loext:char-shading-value="0" style:font-name-asian="標楷體" style:font-size-asian="15pt" style:font-weight-asian="bold" style:font-size-complex="15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內政部移民署</text:p>
      <text:p text:style-name="P1">第10屆新住民及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0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預設段落字型"><text:span text:style-name="T1">報名序號：</text:span></text:span><text:span text:style-name="預設段落字型"><text:span text:style-name="T2"> <text:s text:c="33"/>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5"/>
      <text:p text:style-name="P15"/>
      <text:p text:style-name="P6">【築夢計畫書參考格式】</text:p>
      <text:p text:style-name="P16"/>
      <text:p text:style-name="P21"><text:soft-page-break/><text:span text:style-name="預設段落字型"><text:span text:style-name="T4">首頁：</text:span></text:span><text:span text:style-name="預設段落字型"><text:span text:style-name="T15">築夢計畫主題(自行命題)</text:span></text:span></text:p>
      <text:p text:style-name="P23"><text:span text:style-name="預設段落字型"><text:span text:style-name="T5">第</text:span></text:span><text:span text:style-name="預設段落字型"><text:span text:style-name="T6">一</text:span></text:span><text:span text:style-name="預設段落字型"><text:span text:style-name="T5">頁</text:span></text:span><text:span text:style-name="預設段落字型"><text:span text:style-name="T7">：目錄</text:span></text:span></text:p>
      <text:p text:style-name="P8">（章節名稱）…………………………………………………（頁次）</text:p>
      <text:p text:style-name="P14"/>
      <text:p text:style-name="P27"><text:span text:style-name="預設段落字型"><text:span text:style-name="T5">第</text:span></text:span><text:span text:style-name="預設段落字型"><text:span text:style-name="T6">二</text:span></text:span><text:span text:style-name="預設段落字型"><text:span text:style-name="T5">頁起</text:span></text:span><text:span text:style-name="預設段落字型"><text:span text:style-name="T7">：計畫書</text:span></text:span></text:p>
      <text:p text:style-name="P9"/>
      <text:p text:style-name="P9">壹、計畫緣起</text:p>
      <text:p text:style-name="P9">貳、計畫目標：請條列敘明本計畫預期達成之具體目標。</text:p>
      <text:p text:style-name="P9">參、計畫內容</text:p>
      <text:p text:style-name="P10">一、計畫項目。</text:p>
      <text:p text:style-name="P11">二、執行期程。(請預定於113年2月至113年8月底完成)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24"><text:span text:style-name="預設段落字型"><text:span text:style-name="T8">肆、經費預算(</text:span></text:span><text:span text:style-name="預設段落字型"><text:span text:style-name="T7">以7個月期程編列</text:span></text:span><text:span text:style-name="預設段落字型"><text:span text:style-name="T8">)</text:span></text:span></text:p>
      <text:p text:style-name="P11">一、經費需求：含數量及單價估算。</text:p>
      <text:p text:style-name="P11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經費項目</text:p>
          </table:table-cell>
          <table:table-cell table:style-name="表格2.A1" office:value-type="string">
            <text:p text:style-name="P17">細目</text:p>
          </table:table-cell>
          <table:table-cell table:style-name="表格2.A1" office:value-type="string">
            <text:p text:style-name="P17">單價(元)</text:p>
          </table:table-cell>
          <table:table-cell table:style-name="表格2.A1" office:value-type="string">
            <text:p text:style-name="P17">數量</text:p>
          </table:table-cell>
          <table:table-cell table:style-name="表格2.A1" office:value-type="string">
            <text:p text:style-name="P17">小計(元)</text:p>
          </table:table-cell>
        </table:table-row>
        <table:table-row table:style-name="TableLine301570405723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3015704044720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3015704055328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3015704056416">
          <table:table-cell table:style-name="表格2.A1" table:number-columns-spanned="2" office:value-type="string">
            <text:p text:style-name="P22"><text:span text:style-name="預設段落字型"><text:span text:style-name="T9">總計</text:span></text:span>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2">伍、預期效益</text:p>
      <text:p text:style-name="P11">一、執行本計畫之預估成果。</text:p>
      <text:p text:style-name="P11">二、預期計畫完成後之相關影響性。</text:p>
      <text:p text:style-name="P13">三、其它。</text:p>
      <text:list xml:id="list2086129984" text:style-name="L1">
        <text:list-item>
          <text:p text:style-name="P29">附錄（各計畫項目必要附件、補充資料及其他相關有助於評審之資料）</text:p>
        </text:list-item>
      </text:list>
      <text:p text:style-name="P19"/>
      <text:p text:style-name="P25"><text:soft-page-break/><text:span text:style-name="預設段落字型"><text:span text:style-name="T10">備</text:span></text:span><text:span text:style-name="預設段落字型"><text:span text:style-name="T11">註：1.以上為計畫書必備之基本內容及規範，申請者可視需求彈性增加其他項目。</text:span></text:span></text:p>
      <text:p text:style-name="P26"><text:span text:style-name="預設段落字型"><text:span text:style-name="T11">2.</text:span></text:span><text:span text:style-name="預設段落字型"><text:span text:style-name="T12">獎金需全額運用於計畫過程中</text:span></text:span><text:span text:style-name="預設段落字型"><text:span text:style-name="T13">，</text:span></text:span><text:span text:style-name="預設段落字型"><text:span text:style-name="T12">並應於相關文件、出版品、宣傳品、財產及非消耗品等物品上，標註</text:span></text:span><text:span text:style-name="預設段落字型"><text:span text:style-name="T14">「新住民發展基金補助」</text:span></text:span><text:span text:style-name="預設段落字型"><text:span text:style-name="T12">字樣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3-08-07T10:42:00Z</meta:creation-date>
    <dc:date>2023-08-16T09:28:00Z</dc:date>
    <meta:print-date>2023-08-16T09:20:00Z</meta:print-date>
    <meta:editing-cycles>5</meta:editing-cycles>
    <meta:editing-duration>PT960S</meta:editing-duration>
    <meta:document-statistic meta:table-count="2" meta:image-count="0" meta:object-count="0" meta:page-count="3" meta:paragraph-count="43" meta:word-count="494" meta:character-count="558" meta:non-whitespace-character-count="521"/>
    <meta:template xlink:type="simple" xlink:actuate="onRequest" xlink:title="" xlink:href="../../../Downloads/112D276686_112D2070167-01%20(1).odt/Normal"/>
  </office:meta>
</office:document-meta>
</file>