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18cm"/>
    </style:style>
    <style:style style:name="表格1.4" style:family="table-row">
      <style:table-row-properties style:min-row-height="1.041cm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fo:line-height="0.706cm" fo:text-indent="-1cm" style:auto-text-indent="false">
        <style:tab-stops/>
      </style:paragraph-properties>
    </style:style>
    <style:style style:name="P3" style:family="paragraph" style:parent-style-name="內文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內文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內文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內文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P29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</text:span></text:span><text:span text:style-name="預設段落字型"><text:span text:style-name="T2">Life Education Professional Development Center</text:span></text:span><text:span text:style-name="預設段落字型"><text:span text:style-name="T2">）</text:span></text:span></text:p>
      <text:p text:style-name="P1"><text:span text:style-name="預設段落字型"><text:span text:style-name="T7">價值思辨</text:span></text:span><text:span text:style-name="預設段落字型"><text:span text:style-name="T7">系列</text:span></text:span><text:span text:style-name="預設段落字型"><text:span text:style-name="T7">-</text:span></text:span><text:span text:style-name="預設段落字型"><text:span text:style-name="T7">「</text:span></text:span><text:span text:style-name="預設段落字型"><text:span text:style-name="T7">動物福</text:span></text:span><text:span text:style-name="預設段落字型"><text:span text:style-name="T7">祉</text:span></text:span><text:span text:style-name="預設段落字型"><text:span text:style-name="T7">的</text:span></text:span><text:span text:style-name="預設段落字型"><text:span text:style-name="T7">12</text:span></text:span><text:span text:style-name="預設段落字型"><text:span text:style-name="T7">堂課</text:span></text:span><text:span text:style-name="預設段落字型"><text:span text:style-name="T7">」</text:span></text:span><text:span text:style-name="預設段落字型"><text:span text:style-name="T7">(</text:span></text:span><text:span text:style-name="預設段落字型"><text:span text:style-name="T7">線上課</text:span></text:span><text:span text:style-name="預設段落字型"><text:span text:style-name="T7">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><text:span text:style-name="預設段落字型"><text:span text:style-name="T4">一、</text:span></text:span><text:span text:style-name="預設段落字型"><text:span text:style-name="T3">中華民國</text:span></text:span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5</text:span></text:span><text:span text:style-name="預設段落字型"><text:span text:style-name="T3">月</text:span></text:span><text:span text:style-name="預設段落字型"><text:span text:style-name="T3">11</text:span></text:span><text:span text:style-name="預設段落字型"><text:span text:style-name="T3">日臺教國署學字第</text:span></text:span><text:span text:style-name="預設段落字型"><text:span text:style-name="T3">1090052444</text:span></text:span><text:span text:style-name="預設段落字型"><text:span text:style-name="T3">號</text:span></text:span><text:span text:style-name="預設段落字型"><text:span text:style-name="T5">。</text:span></text:span></text:p>
      <text:p><text:span text:style-name="預設段落字型"><text:span text:style-name="T4">二、國教署生命教育專業發展中心</text:span></text:span><text:span text:style-name="預設段落字型"><text:span text:style-name="T3">110</text:span></text:span><text:span text:style-name="預設段落字型"><text:span text:style-name="T3">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</text:span></text:span><text:span text:style-name="預設段落字型"><text:span text:style-name="T18">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</text:span></text:span><text:span text:style-name="預設段落字型"><text:span text:style-name="T11">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</text:span></text:span><text:span text:style-name="預設段落字型"><text:span text:style-name="T13">：</text:span></text:span><text:span text:style-name="預設段落字型"><text:span text:style-name="T13">全國公私立高中職</text:span></text:span><text:span text:style-name="預設段落字型"><text:span text:style-name="T13">以下各教育階段之</text:span></text:span><text:span text:style-name="預設段落字型"><text:span text:style-name="T13">教師</text:span></text:span><text:span text:style-name="預設段落字型"><text:span text:style-name="T13">/</text:span></text:span><text:span text:style-name="預設段落字型"><text:span text:style-name="T13">高中生命教育課授課教師</text:span></text:span><text:span text:style-name="預設段落字型"><text:span text:style-name="T13">。</text:span></text:span></text:p>
      <text:p text:style-name="P14"><text:span text:style-name="預設段落字型"><text:span text:style-name="T21">伍</text:span></text:span><text:span text:style-name="預設段落字型"><text:span text:style-name="T20">、</text:span></text:span><text:span text:style-name="預設段落字型"><text:span text:style-name="T20">研習</text:span></text:span><text:span text:style-name="預設段落字型"><text:span text:style-name="T21">時間</text:span></text:span><text:span text:style-name="預設段落字型"><text:span text:style-name="T21">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>以愛為名-飼主責任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table-cell table:style-name="表格1.A2" table:number-rows-spanned="2" office:value-type="string">
            <text:p>3236412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存在-安樂死，結紮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A2" office:value-type="string">
            <text:p text:style-name="P17">110年12月1日(週三)</text:p>
            <text:p text:style-name="P17">13:00-14:30</text:p>
          </table:table-cell>
          <table:table-cell table:style-name="表格1.A2" office:value-type="string">
            <text:p>外來入侵種造成的</text:p>
            <text:p>生態威脅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table-cell table:style-name="表格1.A2" table:number-rows-spanned="2" office:value-type="string">
            <text:p>3236421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犬貓會是外來入侵種嗎?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A2" office:value-type="string">
            <text:p>臺灣大學獸醫專業學院</text:p>
            <text:p>余品奐副教授</text:p>
          </table:table-cell>
          <table:table-cell table:style-name="表格1.A2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從虐待動物案件談動保議題</text:p>
          </table:table-cell>
          <table:table-cell table:style-name="表格1.A2" office:value-type="string">
            <text:p>臺灣大學獸醫專業學院</text:p>
            <text:p>黃威翔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減輕實驗動物肩負的重要使命？</text:p>
          </table:table-cell>
          <table:table-cell table:style-name="表格1.A2" office:value-type="string">
            <text:p>臺灣大學獸醫專業學院</text:p>
            <text:p>林辰栖教授</text:p>
          </table:table-cell>
          <table:table-cell table:style-name="表格1.A2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舞台-用生命影響生命</text:p>
          </table:table-cell>
          <table:table-cell table:style-name="表格1.A2" office:value-type="string">
            <text:p>臺灣大學獸醫專業學院</text:p>
            <text:p>劉以立副教授</text:p>
          </table:table-cell>
          <table:covered-table-cell/>
        </table:table-row>
        <text:soft-page-break/>
        <table:table-row table:style-name="表格1.4">
          <table:table-cell table:style-name="表格1.A2" table:number-rows-spanned="2" office:value-type="string">
            <text:p text:style-name="P16">第</text:p>
            <text:p text:style-name="P16">五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食物生產到餐桌的距離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table-cell table:style-name="表格1.A2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畜牧新世代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正確與犬隻互動</text:p>
            <text:p text:style-name="P16">犬對人的攻擊行為</text:p>
          </table:table-cell>
          <table:table-cell table:style-name="表格1.A2" office:value-type="string">
            <text:p>臺灣大學獸醫專業學院</text:p>
            <text:p>王儷蒨教授</text:p>
          </table:table-cell>
          <table:table-cell table:style-name="表格1.A2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善待動物觀念與</text:p>
            <text:p text:style-name="P16">制度的變遷</text:p>
          </table:table-cell>
          <table:table-cell table:style-name="表格1.A2" office:value-type="string">
            <text:p>臺灣大學社會系</text:p>
            <text:p>簡妤儒副教授</text:p>
          </table:table-cell>
          <table:covered-table-cell/>
        </table:table-row>
      </table:table>
      <text:list xml:id="list8497295096153374763" text:style-name="L1">
        <text:list-item>
          <text:p text:style-name="P29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</text:span></text:span><text:span text:style-name="預設段落字型"><text:span text:style-name="T9">全教網報名</text:span></text:span><text:span text:style-name="預設段落字型"><text:span text:style-name="T9">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</text:span></text:span><text:span text:style-name="預設段落字型"><text:span text:style-name="T9">國立羅東高級中學</text:span></text:span><text:span text:style-name="預設段落字型"><text:span text:style-name="T9">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</text:span></text:span><text:span text:style-name="預設段落字型"><text:span text:style-name="T11">(03)957-6903</text:span></text:span></text:p>
      <text:p text:style-name="P14"><text:span text:style-name="預設段落字型"><text:span text:style-name="T14">柒</text:span></text:span><text:span text:style-name="預設段落字型"><text:span text:style-name="T13">、</text:span></text:span><text:span text:style-name="預設段落字型"><text:span text:style-name="T13">經費</text:span></text:span><text:span text:style-name="預設段落字型"><text:span text:style-name="T13">：</text:span></text:span><text:span text:style-name="預設段落字型"><text:span text:style-name="T9">本研習所需經費由</text:span></text:span><text:span text:style-name="預設段落字型"><text:span text:style-name="T9">國教署生命教育專業發展中心</text:span></text:span><text:span text:style-name="預設段落字型"><text:span text:style-name="T11">109</text:span></text:span><text:span text:style-name="預設段落字型"><text:span text:style-name="T11">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</text:span></text:span><text:span text:style-name="預設段落字型"><text:span text:style-name="T11">線上</text:span></text:span><text:span text:style-name="預設段落字型"><text:span text:style-name="T11">會談室</text:span></text:span><text:span text:style-name="預設段落字型"><text:span text:style-name="T11">網址</text:span></text:span><text:span text:style-name="預設段落字型"><text:span text:style-name="T11">採用「</text:span></text:span><text:span text:style-name="預設段落字型"><text:span text:style-name="T11">Google Meet</text:span></text:span><text:span text:style-name="預設段落字型"><text:span text:style-name="T11">」</text:span></text:span><text:span text:style-name="預設段落字型"><text:span text:style-name="T11">，</text:span></text:span><text:span text:style-name="預設段落字型"><text:span text:style-name="T11">會議連結</text:span></text:span><text:span text:style-name="預設段落字型"><text:span text:style-name="T11">將於活動</text:span></text:span><text:span text:style-name="預設段落字型"><text:span text:style-name="T11">報名日截止隔天</text:span></text:span><text:span text:style-name="預設段落字型"><text:span text:style-name="T11">Email</text:span></text:span><text:span text:style-name="預設段落字型"><text:span text:style-name="T11">到全教網報名之電子郵件內，並同步放至連結於</text:span></text:span><text:span text:style-name="預設段落字型"><text:span text:style-name="T11">facebook</text:span></text:span><text:span text:style-name="預設段落字型"><text:span text:style-name="T11">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</text:span></text:span><text:span text:style-name="預設段落字型"><text:span text:style-name="T11">、本</text:span></text:span><text:span text:style-name="預設段落字型"><text:span text:style-name="T11">線上課程不需簽到，</text:span></text:span><text:span text:style-name="預設段落字型"><text:span text:style-name="T11">課程核發研習時數</text:span></text:span><text:span text:style-name="預設段落字型"><text:span text:style-name="T11">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</text:span></text:span><text:span text:style-name="預設段落字型"><text:span text:style-name="T10">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</text:span></text:span><text:span text:style-name="預設段落字型"><text:span text:style-name="T11">(03)957-6903</text:span></text:span><text:span text:style-name="預設段落字型"><text:span text:style-name="T11">，</text:span></text:span><text:span text:style-name="預設段落字型"><text:span text:style-name="T11">Email</text:span></text:span><text:span text:style-name="預設段落字型"><text:span text:style-name="T11">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><text:span text:style-name="預設段落字型"><text:span text:style-name="T6">玖</text:span></text:span><text:span text:style-name="預設段落字型"><text:span text:style-name="T6">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6" meta:character-count="1604"/>
    <meta:user-defined meta:name="KSOProductBuildVer">2052-9.1.0.4468</meta:user-defined>
    <meta:template xlink:type="simple" xlink:actuate="onRequest" xlink:title="" xlink:href="../376735100E_1100092628_ATTACH2.odt/Normal.dotm"/>
  </office:meta>
</office:document-meta>
</file>