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8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margin-left="0.3937in">
        <style:tab-stops/>
      </style:paragraph-properties>
      <style:text-properties style:font-name="Times New Roman" style:font-name-asian="標楷體" style:font-name-complex="Times New Roman"/>
    </style:style>
    <style:style style:name="P4" style:parent-style-name="本文" style:family="paragraph">
      <style:paragraph-properties fo:margin-top="0.009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P5" style:parent-style-name="本文" style:family="paragraph">
      <style:paragraph-properties fo:margin-top="0.009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P6" style:parent-style-name="標題1" style:family="paragraph">
      <style:paragraph-properties fo:margin-top="0.0006in" fo:line-height="0.3333in"/>
      <style:text-properties style:font-name="標楷體" style:font-name-asian="標楷體" style:font-name-complex="Times New Roman"/>
    </style:style>
    <style:style style:name="P7" style:parent-style-name="本文" style:family="paragraph">
      <style:paragraph-properties fo:text-align="justify" fo:margin-top="0.0923in" fo:line-height="0.3333in" fo:margin-right="0.0902in" fo:text-indent="0.3347in"/>
    </style:style>
    <style:style style:name="T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9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10" style:parent-style-name="預設段落字型" style:family="text">
      <style:text-properties style:font-name="標楷體" style:font-name-asian="標楷體" style:font-name-complex="Times New Roman"/>
    </style:style>
    <style:style style:name="T11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12" style:parent-style-name="預設段落字型" style:family="text">
      <style:text-properties style:font-name="標楷體" style:font-name-asian="標楷體" style:font-name-complex="Times New Roman" fo:letter-spacing="-0.0076in"/>
    </style:style>
    <style:style style:name="T13" style:parent-style-name="預設段落字型" style:family="text">
      <style:text-properties style:font-name="標楷體" style:font-name-asian="標楷體" style:font-name-complex="Times New Roman"/>
    </style:style>
    <style:style style:name="P14" style:parent-style-name="標題1" style:family="paragraph">
      <style:paragraph-properties fo:margin-top="0.0729in" fo:line-height="0.3333in"/>
      <style:text-properties style:font-name="標楷體" style:font-name-asian="標楷體" style:font-name-complex="Times New Roman"/>
    </style:style>
    <style:style style:name="P15" style:parent-style-name="本文" style:family="paragraph">
      <style:paragraph-properties fo:line-height="0.3333in" fo:margin-left="0.8861in" fo:text-indent="-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6" style:parent-style-name="本文" style:family="paragraph">
      <style:paragraph-properties fo:line-height="0.3333in" fo:margin-left="0.8861in" fo:text-indent="-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7" style:parent-style-name="標題1" style:family="paragraph">
      <style:paragraph-properties fo:margin-top="0.0715in" fo:line-height="0.3333in"/>
      <style:text-properties style:font-name="標楷體" style:font-name-asian="標楷體" style:font-name-complex="Times New Roman"/>
    </style:style>
    <style:style style:name="P18" style:parent-style-name="本文" style:family="paragraph">
      <style:paragraph-properties fo:line-height="0.3333in" fo:margin-left="0in" fo:text-indent="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9" style:parent-style-name="標題1" style:family="paragraph">
      <style:paragraph-properties fo:margin-top="0.0715in" fo:line-height="0.3333in"/>
      <style:text-properties style:font-name="標楷體" style:font-name-asian="標楷體" style:font-name-complex="Times New Roman"/>
    </style:style>
    <style:style style:name="TableColumn21" style:family="table-column">
      <style:table-column-properties style:column-width="0.6083in"/>
    </style:style>
    <style:style style:name="TableColumn22" style:family="table-column">
      <style:table-column-properties style:column-width="4.0354in"/>
    </style:style>
    <style:style style:name="TableColumn23" style:family="table-column">
      <style:table-column-properties style:column-width="2.3625in"/>
    </style:style>
    <style:style style:name="Table20" style:family="table">
      <style:table-properties style:width="7.0062in" fo:margin-left="0.0777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標題1" style:family="paragraph">
      <style:paragraph-properties fo:text-align="justify" fo:margin-top="0.0715in" fo:line-height="0.3333in" fo:margin-left="0in" fo:margin-right="-0.077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3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48" style:family="table-row">
      <style:table-row-properties/>
    </style:style>
    <style:style style:name="P4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52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53" style:family="table-row">
      <style:table-row-properties/>
    </style:style>
    <style:style style:name="P54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57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65" style:family="table-row">
      <style:table-row-properties/>
    </style:style>
    <style:style style:name="P6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69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70" style:family="table-row">
      <style:table-row-properties/>
    </style:style>
    <style:style style:name="P7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74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標題1" style:family="paragraph">
      <style:paragraph-properties fo:text-align="justify" fo:margin-top="0.0715in" fo:line-height="0.3333in" fo:margin-lef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Row90" style:family="table-row">
      <style:table-row-properties/>
    </style:style>
    <style:style style:name="P9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94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95" style:family="table-row">
      <style:table-row-properties/>
    </style:style>
    <style:style style:name="P9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9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P100" style:parent-style-name="標題1" style:family="paragraph">
      <style:paragraph-properties fo:margin-top="0.0965in" fo:line-height="0.3333in"/>
      <style:text-properties style:font-name="標楷體" style:font-name-asian="標楷體" style:font-name-complex="Times New Roman"/>
    </style:style>
    <style:style style:name="P101" style:parent-style-name="標題1" style:family="paragraph">
      <style:paragraph-properties fo:margin-top="0.0965in" fo:line-height="0.3333i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P104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5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6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7" style:parent-style-name="標題1" style:family="paragraph">
      <style:paragraph-properties fo:margin-top="0.0972in" fo:line-height="0.3333in"/>
      <style:text-properties style:font-name="標楷體" style:font-name-asian="標楷體" style:font-name-complex="Times New Roman"/>
    </style:style>
    <style:style style:name="P108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9" style:parent-style-name="本文" style:family="paragraph">
      <style:paragraph-properties fo:line-height="0.3333in" fo:margin-left="0.6881in" fo:text-indent="-0.34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7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9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7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9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P137" style:parent-style-name="標題1" style:family="paragraph">
      <style:paragraph-properties fo:line-height="0.3333in"/>
      <style:text-properties style:font-name="標楷體" style:font-name-asian="標楷體" style:font-name-complex="Times New Roman"/>
    </style:style>
    <style:style style:name="TableColumn139" style:family="table-column">
      <style:table-column-properties style:column-width="1.6736in" style:use-optimal-column-width="false"/>
    </style:style>
    <style:style style:name="TableColumn140" style:family="table-column">
      <style:table-column-properties style:column-width="4.1805in" style:use-optimal-column-width="false"/>
    </style:style>
    <style:style style:name="Table138" style:family="table">
      <style:table-properties style:width="5.8541in" fo:margin-left="0in" table:align="center"/>
    </style:style>
    <style:style style:name="TableRow141" style:family="table-row">
      <style:table-row-properties style:min-row-height="0.3951in" style:use-optimal-row-height="false"/>
    </style:style>
    <style:style style:name="TableCell142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46" style:family="table-row">
      <style:table-row-properties style:min-row-height="0.5375in" style:use-optimal-row-height="false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25in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25in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56" style:family="table-row">
      <style:table-row-properties style:min-row-height="0.3923in" style:use-optimal-row-height="false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25in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25in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66" style:family="table-row">
      <style:table-row-properties style:min-row-height="0.3729in" style:use-optimal-row-height="false"/>
    </style:style>
    <style:style style:name="TableCell16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25in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25in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76" style:parent-style-name="本文" style:family="paragraph">
      <style:paragraph-properties fo:margin-top="0.0118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P177" style:parent-style-name="標題1" style:family="paragraph">
      <style:paragraph-properties fo:line-height="0.3333in"/>
      <style:text-properties style:font-name="標楷體" style:font-name-asian="標楷體" style:font-name-complex="Times New Roman"/>
    </style:style>
    <style:style style:name="P178" style:parent-style-name="標題1" style:family="paragraph">
      <style:paragraph-properties fo:line-height="0.3333in" fo:margin-left="0.8861in" fo:text-indent="-0.3909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179" style:parent-style-name="標題1" style:family="paragraph">
      <style:paragraph-properties fo:line-height="0.3333in" fo:margin-left="0.8861in" fo:text-indent="-0.390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18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6" style:parent-style-name="超連結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letter-spacing="-0.0006in"/>
    </style:style>
    <style:style style:name="P187" style:parent-style-name="標題1" style:family="paragraph">
      <style:paragraph-properties fo:text-align="justify" fo:line-height="0.3333in" fo:margin-left="0.8861in" fo:text-indent="-0.3909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188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89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90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91" style:parent-style-name="標題1" style:family="paragraph">
      <style:paragraph-properties fo:line-height="0.3263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9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95" style:family="table-column">
      <style:table-column-properties style:column-width="0.959in" style:use-optimal-column-width="false"/>
    </style:style>
    <style:style style:name="TableColumn196" style:family="table-column">
      <style:table-column-properties style:column-width="0.7631in" style:use-optimal-column-width="false"/>
    </style:style>
    <style:style style:name="TableColumn197" style:family="table-column">
      <style:table-column-properties style:column-width="0.1402in" style:use-optimal-column-width="false"/>
    </style:style>
    <style:style style:name="TableColumn198" style:family="table-column">
      <style:table-column-properties style:column-width="1.2555in" style:use-optimal-column-width="false"/>
    </style:style>
    <style:style style:name="TableColumn199" style:family="table-column">
      <style:table-column-properties style:column-width="0.6868in" style:use-optimal-column-width="false"/>
    </style:style>
    <style:style style:name="TableColumn200" style:family="table-column">
      <style:table-column-properties style:column-width="0.8048in" style:use-optimal-column-width="false"/>
    </style:style>
    <style:style style:name="TableColumn201" style:family="table-column">
      <style:table-column-properties style:column-width="2.4923in" style:use-optimal-column-width="false"/>
    </style:style>
    <style:style style:name="TableColumn202" style:family="table-column">
      <style:table-column-properties style:column-width="0.0277in" style:use-optimal-column-width="false"/>
    </style:style>
    <style:style style:name="Table194" style:family="table">
      <style:table-properties style:width="7.1298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07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indent="0.1944in"/>
    </style:style>
    <style:style style:name="T21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4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P24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/>
    <style:style style:name="T29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93" style:parent-style-name="清單段落" style:family="paragraph"/>
    <style:style style:name="T29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0" style:parent-style-name="清單段落" style:family="paragraph"/>
    <style:style style:name="T30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3" style:parent-style-name="清單段落" style:family="paragraph"/>
    <style:style style:name="T30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08" style:parent-style-name="內文" style:family="paragraph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9" style:parent-style-name="內文" style:family="paragraph">
      <style:paragraph-properties fo:margin-left="0.3923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3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38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3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4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342" style:family="table-column">
      <style:table-column-properties style:column-width="0.9611in" style:use-optimal-column-width="false"/>
    </style:style>
    <style:style style:name="TableColumn343" style:family="table-column">
      <style:table-column-properties style:column-width="0.7652in" style:use-optimal-column-width="false"/>
    </style:style>
    <style:style style:name="TableColumn344" style:family="table-column">
      <style:table-column-properties style:column-width="0.3173in" style:use-optimal-column-width="false"/>
    </style:style>
    <style:style style:name="TableColumn345" style:family="table-column">
      <style:table-column-properties style:column-width="1.0833in" style:use-optimal-column-width="false"/>
    </style:style>
    <style:style style:name="TableColumn346" style:family="table-column">
      <style:table-column-properties style:column-width="0.6888in" style:use-optimal-column-width="false"/>
    </style:style>
    <style:style style:name="TableColumn347" style:family="table-column">
      <style:table-column-properties style:column-width="0.5902in" style:use-optimal-column-width="false"/>
    </style:style>
    <style:style style:name="TableColumn348" style:family="table-column">
      <style:table-column-properties style:column-width="2.5006in" style:use-optimal-column-width="false"/>
    </style:style>
    <style:style style:name="Table341" style:family="table">
      <style:table-properties style:width="6.9069in" fo:margin-left="0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53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61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37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92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P39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0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18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1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清單段落" style:family="paragraph"/>
    <style:style style:name="T433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37" style:parent-style-name="清單段落" style:family="paragraph"/>
    <style:style style:name="T43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44" style:parent-style-name="清單段落" style:family="paragraph"/>
    <style:style style:name="T44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47" style:parent-style-name="清單段落" style:family="paragraph"/>
    <style:style style:name="T44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1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提升國小教師社會領域統整與探究實作專業知能工作坊計畫</text:p>
      <text:p text:style-name="P4"/>
      <text:p text:style-name="P5"/>
      <text:h text:style-name="P6" text:outline-level="1">壹、計畫說明</text:h>
      <text:p text:style-name="P7"><text:span text:style-name="T8">十二年國民基本教育社會領域課程綱要揭示，國民小學教育階段採領域</text:span><text:span text:style-name="T9">統整課程設計，並且在教材編選或教科書編寫應規劃探究與實作活動。新課綱的精神和理想，需要現場學校教師具體實踐始得落實</text:span><text:span text:style-name="T10">。為推展國小社會領域</text:span><text:span text:style-name="T11">教師之領域統整與探究實作專業知能，本署舉辦國小社會領域教師工作坊課程，共同研議設計領域統整課程，以</text:span><text:span text:style-name="T12">落實</text:span><text:span text:style-name="T13">十二年國民基本教育社會領域課綱精神。</text:span></text:p>
      <text:h text:style-name="P14" text:outline-level="1">貳、辦理單位</text:h>
      <text:list text:style-name="LFO1" text:continue-numbering="true">
        <text:list-item>
          <text:p text:style-name="P15">主辦單位：教育部國民及學前教育署</text:p>
        </text:list-item>
        <text:list-item>
          <text:p text:style-name="P16">承辦單位：臺北市立大學</text:p>
        </text:list-item>
      </text:list>
      <text:h text:style-name="P17" text:outline-level="1">參、參與對象</text:h>
      <text:p text:style-name="P18">各縣市國小五年級及六年級社會領域教師為優先。</text:p>
      <text:h text:style-name="P19" text:outline-level="1">肆、活動時間及地點</text:h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h text:style-name="P26" text:outline-level="1">區域</text:h>
          </table:table-cell>
          <table:table-cell table:style-name="TableCell27">
            <text:h text:style-name="P28" text:outline-level="1">時間</text:h>
          </table:table-cell>
          <table:table-cell table:style-name="TableCell29">
            <text:h text:style-name="P30" text:outline-level="1">地點</text:h>
          </table:table-cell>
        </table:table-row>
        <table:table-row table:style-name="TableRow31">
          <table:table-cell table:style-name="TableCell32" table:number-rows-spanned="3">
            <text:h text:style-name="P33" text:outline-level="1">北區</text:h>
          </table:table-cell>
          <table:table-cell table:style-name="TableCell34">
            <text:h text:style-name="P35" text:outline-level="1">8月9日(星期三)下午1時至下午4時</text:h>
          </table:table-cell>
          <table:table-cell table:style-name="TableCell36" table:number-rows-spanned="3">
            <text:h text:style-name="P37" text:outline-level="1"><text:span text:style-name="T38">新北市中和區自強國民小學自強樓</text:span><text:span text:style-name="T39">4</text:span><text:span text:style-name="T40">樓</text:span><text:span text:style-name="T41">Steam</text:span><text:span text:style-name="T42">教室</text:span><text:span text:style-name="T43">(</text:span><text:span text:style-name="T44">新北市中和區莒光路</text:span><text:span text:style-name="T45">200</text:span><text:span text:style-name="T46">號</text:span><text:span text:style-name="T47">)</text:span></text:h>
          </table:table-cell>
        </table:table-row>
        <table:table-row table:style-name="TableRow48">
          <table:covered-table-cell>
            <text:h text:style-name="P49" text:outline-level="1"/>
          </table:covered-table-cell>
          <table:table-cell table:style-name="TableCell50">
            <text:h text:style-name="P51" text:outline-level="1">8月16日(星期三)上午9時至下午4時(供午餐)</text:h>
          </table:table-cell>
          <table:covered-table-cell>
            <text:h text:style-name="P52" text:outline-level="1"/>
          </table:covered-table-cell>
        </table:table-row>
        <table:table-row table:style-name="TableRow53">
          <table:covered-table-cell>
            <text:h text:style-name="P54" text:outline-level="1"/>
          </table:covered-table-cell>
          <table:table-cell table:style-name="TableCell55">
            <text:h text:style-name="P56" text:outline-level="1">9月13日(星期三)下午1時至下午4時</text:h>
          </table:table-cell>
          <table:covered-table-cell>
            <text:h text:style-name="P57" text:outline-level="1"/>
          </table:covered-table-cell>
        </table:table-row>
        <table:table-row table:style-name="TableRow58">
          <table:table-cell table:style-name="TableCell59" table:number-rows-spanned="3">
            <text:h text:style-name="P60" text:outline-level="1">中區</text:h>
          </table:table-cell>
          <table:table-cell table:style-name="TableCell61">
            <text:h text:style-name="P62" text:outline-level="1">8月11日(星期五)下午1時至下午4時</text:h>
          </table:table-cell>
          <table:table-cell table:style-name="TableCell63" table:number-rows-spanned="3">
            <text:h text:style-name="P64" text:outline-level="1">苗栗縣國教輔導團暨教師研習中心活動中心(苗栗縣後龍鎮頂東路30號)</text:h>
          </table:table-cell>
        </table:table-row>
        <table:table-row table:style-name="TableRow65">
          <table:covered-table-cell>
            <text:h text:style-name="P66" text:outline-level="1"/>
          </table:covered-table-cell>
          <table:table-cell table:style-name="TableCell67">
            <text:h text:style-name="P68" text:outline-level="1">8月18日(星期五)上午9時至下午4時(供午餐)</text:h>
          </table:table-cell>
          <table:covered-table-cell>
            <text:h text:style-name="P69" text:outline-level="1"/>
          </table:covered-table-cell>
        </table:table-row>
        <table:table-row table:style-name="TableRow70">
          <table:covered-table-cell>
            <text:h text:style-name="P71" text:outline-level="1"/>
          </table:covered-table-cell>
          <table:table-cell table:style-name="TableCell72">
            <text:h text:style-name="P73" text:outline-level="1">9月15日(星期五)下午1時至下午4時</text:h>
          </table:table-cell>
          <table:covered-table-cell>
            <text:h text:style-name="P74" text:outline-level="1"/>
          </table:covered-table-cell>
        </table:table-row>
        <table:table-row table:style-name="TableRow75">
          <table:table-cell table:style-name="TableCell76" table:number-rows-spanned="3">
            <text:h text:style-name="P77" text:outline-level="1">南區</text:h>
          </table:table-cell>
          <table:table-cell table:style-name="TableCell78">
            <text:h text:style-name="P79" text:outline-level="1">8月10日(星期四)下午1時至下午4時</text:h>
          </table:table-cell>
          <table:table-cell table:style-name="TableCell80" table:number-rows-spanned="3">
            <text:h text:style-name="P81" text:outline-level="1"><text:span text:style-name="T82">高雄市前鎮區獅甲國民小學</text:span><text:span text:style-name="T83">1</text:span><text:span text:style-name="T84">樓多功能學習中心</text:span><text:span text:style-name="T85">(</text:span><text:span text:style-name="T86">高雄市前鎮區中山三路</text:span><text:span text:style-name="T87">45</text:span><text:span text:style-name="T88">號</text:span><text:span text:style-name="T89">)</text:span></text:h>
          </table:table-cell>
        </table:table-row>
        <table:table-row table:style-name="TableRow90">
          <table:covered-table-cell>
            <text:h text:style-name="P91" text:outline-level="1"/>
          </table:covered-table-cell>
          <table:table-cell table:style-name="TableCell92">
            <text:h text:style-name="P93" text:outline-level="1">8月17日(星期四)上午9時至下午4時(供午餐)</text:h>
          </table:table-cell>
          <table:covered-table-cell>
            <text:h text:style-name="P94" text:outline-level="1"/>
          </table:covered-table-cell>
        </table:table-row>
        <table:table-row table:style-name="TableRow95">
          <table:covered-table-cell>
            <text:h text:style-name="P96" text:outline-level="1"/>
          </table:covered-table-cell>
          <table:table-cell table:style-name="TableCell97">
            <text:h text:style-name="P98" text:outline-level="1">9月22日(星期五)下午1時至下午4時</text:h>
          </table:table-cell>
          <table:covered-table-cell>
            <text:h text:style-name="P99" text:outline-level="1"/>
          </table:covered-table-cell>
        </table:table-row>
      </table:table>
      <text:h text:style-name="P100" text:outline-level="1"/>
      <text:soft-page-break/>
      <text:h text:style-name="P101" text:outline-level="1"><text:span text:style-name="T102">伍、</text:span><text:span text:style-name="T103">區域劃分：</text:span></text:h>
      <text:p text:style-name="P104">一、北區：臺北市、新北市、桃園市、基隆市、宜蘭縣、花蓮縣、金門縣、連江縣。</text:p>
      <text:p text:style-name="P105">二、中區：新竹市、新竹縣、苗栗縣、臺中市、彰化縣、南投縣、雲林縣。</text:p>
      <text:p text:style-name="P106">三、南區：嘉義縣、嘉義市、臺南市、高雄市、屏東縣、臺東縣、澎湖縣。</text:p>
      <text:h text:style-name="P107" text:outline-level="1">陸、報名方式</text:h>
      <text:p text:style-name="P108">一、各區以10隊為限，學員需自行組隊參加，每隊3-4人，可跨校組隊。</text:p>
      <text:p text:style-name="P109"><text:span text:style-name="T110">二、請各隊聯絡人彙整組員</text:span><text:span text:style-name="T111">3-4</text:span><text:span text:style-name="T112">位報名表，於</text:span><text:span text:style-name="T113">112</text:span><text:span text:style-name="T114">年</text:span><text:span text:style-name="T115">7</text:span><text:span text:style-name="T116">月</text:span><text:span text:style-name="T117">24</text:span><text:span text:style-name="T118">日</text:span><text:span text:style-name="T119">(</text:span><text:span text:style-name="T120">星期一</text:span><text:span text:style-name="T121">)</text:span><text:span text:style-name="T122">中午</text:span><text:span text:style-name="T123">12</text:span><text:span text:style-name="T124">時前，將電子檔</text:span><text:span text:style-name="T125">E-mail</text:span><text:span text:style-name="T126">至</text:span><text:a xlink:href="mailto:ssedu@go.utaipei.edu.tw" office:target-frame-name="_top" xlink:show="replace"><text:span text:style-name="T127">ssedu@go.utaipei.edu.tw</text:span></text:a><text:span text:style-name="T128">，聯絡電話</text:span><text:span text:style-name="T129">(02)2311-3040</text:span><text:span text:style-name="T130">轉</text:span><text:span text:style-name="T131">8413</text:span><text:span text:style-name="T132">林小姐。信件主旨及檔案名稱請註明【國小社會領域教師工作坊</text:span><text:span text:style-name="T133">_○</text:span><text:span text:style-name="T134">區</text:span><text:span text:style-name="T135">_</text:span><text:span text:style-name="T136">主要聯絡者姓名】。</text:span></text:p>
      <text:h text:style-name="P137" text:outline-level="1">柒、各梯次活動內容</text:h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場次</text:p>
          </table:table-cell>
          <table:table-cell table:style-name="TableCell144">
            <text:p text:style-name="P145">活動內容</text:p>
          </table:table-cell>
        </table:table-row>
        <table:table-row table:style-name="TableRow146">
          <table:table-cell table:style-name="TableCell147">
            <text:p text:style-name="P148"><text:span text:style-name="T149">第一場</text:span><text:span text:style-name="T150">（</text:span><text:span text:style-name="T151">3</text:span><text:span text:style-name="T152">小時）</text:span></text:p>
          </table:table-cell>
          <table:table-cell table:style-name="TableCell153">
            <text:p text:style-name="P154"><text:span text:style-name="T155">詮釋轉化國小階段領域統整的教材</text:span></text:p>
          </table:table-cell>
        </table:table-row>
        <table:table-row table:style-name="TableRow156">
          <table:table-cell table:style-name="TableCell157">
            <text:p text:style-name="P158"><text:span text:style-name="T159">第二場</text:span><text:span text:style-name="T160">（</text:span><text:span text:style-name="T161">6</text:span><text:span text:style-name="T162">小時）</text:span></text:p>
          </table:table-cell>
          <table:table-cell table:style-name="TableCell163">
            <text:p text:style-name="P164"><text:span text:style-name="T165">修訂教學設計、產出教案</text:span></text:p>
          </table:table-cell>
        </table:table-row>
        <table:table-row table:style-name="TableRow166">
          <table:table-cell table:style-name="TableCell167">
            <text:p text:style-name="P168"><text:span text:style-name="T169">第三場</text:span><text:span text:style-name="T170">（</text:span><text:span text:style-name="T171">3</text:span><text:span text:style-name="T172">小時）</text:span></text:p>
          </table:table-cell>
          <table:table-cell table:style-name="TableCell173">
            <text:p text:style-name="P174"><text:span text:style-name="T175">實踐發表及評選</text:span></text:p>
          </table:table-cell>
        </table:table-row>
      </table:table>
      <text:p text:style-name="P176"/>
      <text:list text:style-name="LFO2" text:continue-numbering="true">
        <text:list-item>
          <text:p text:style-name="P177">注意事項</text:p>
        </text:list-item>
      </text:list>
      <text:h text:style-name="P178" text:outline-level="1">一、基於共學理念，現行國小社會教科書編寫教師亦可組隊參加，惟所屬隊伍之作品將不納入評選。</text:h>
      <text:h text:style-name="P179" text:outline-level="1"><text:span text:style-name="T180">二、</text:span><text:span text:style-name="T181">預計</text:span><text:span text:style-name="T182">112</text:span><text:span text:style-name="T183">年</text:span><text:span text:style-name="T184">7</text:span><text:span text:style-name="T185">月底公布錄取團隊名單，連結：</text:span><text:a xlink:href="https://drive.google.com/drive/folders/14pUO08TlPVPOFZ_Z8IOIIMCzt1qjzjSE?usp=sharing" office:target-frame-name="_top" xlink:show="replace"><text:span text:style-name="T186">https://drive.google.com/drive/folders/14pUO08TlPVPOFZ_Z8IOIIMCzt1qjzjSE?usp=sharing</text:span></text:a></text:h>
      <text:h text:style-name="P187" text:outline-level="1">三、全程參與3場次工作坊者，將取得12小時研習時數及研習證明，研習產出之教案倘經評選為優良教案者，將獲頒獎狀，並將教案置於「國民中小學課程與教學整合平臺」(CIRN)，提供全國國小社會領域教師參考運用。</text:h>
      <text:p text:style-name="P188"/>
      <text:p text:style-name="P189"/>
      <text:p text:style-name="P190"/>
      <text:h text:style-name="P191" text:outline-level="1">玖、報名表：</text:h>
      <text:p text:style-name="P192"/>
      <text:p text:style-name="內文"><text:span text:style-name="T193">空白表格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8">
            <text:p text:style-name="P205"><text:span text:style-name="T206">提升國小教師社會領域統整與探究實作專業知能實施計畫</text:span></text:p>
            <text:p text:style-name="P207">國小社會領域教師工作坊</text:p>
            <text:p text:style-name="P208"><text:span text:style-name="T209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內文"><text:span text:style-name="T212">縣市：</text:span><text:span text:style-name="T213"><text:s text:c="17"/></text:span><text:span text:style-name="T214"><text:s text:c="7"/></text:span></text:p>
          </table:table-cell>
          <table:covered-table-cell/>
          <table:table-cell table:style-name="TableCell215" table:number-columns-spanned="6">
            <text:p text:style-name="P216"><text:span text:style-name="T217">□</text:span><text:span text:style-name="T218">北區梯次</text:span><text:span text:style-name="T219"><text:s text:c="12"/></text:span><text:span text:style-name="T220">□</text:span><text:span text:style-name="T221">中區梯次</text:span><text:span text:style-name="T222"><text:s text:c="12"/></text:span><text:span text:style-name="T223">□</text:span><text:span text:style-name="T224">南區梯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職務</text:p>
          </table:table-cell>
          <table:table-cell table:style-name="TableCell228" table:number-columns-spanned="3">
            <text:p text:style-name="內文"><text:span text:style-name="T229">□</text:span><text:span text:style-name="T230">主要聯絡人</text:span><text:span text:style-name="T231"><text:s text:c="3"/></text:span><text:span text:style-name="T232">□</text:span><text:span text:style-name="T233">隊員</text:span></text:p>
          </table:table-cell>
          <table:covered-table-cell/>
          <table:covered-table-cell/>
          <table:table-cell table:style-name="TableCell234" table:number-columns-spanned="2" table:number-rows-spanned="2">
            <text:p text:style-name="P235">服務學校</text:p>
          </table:table-cell>
          <table:covered-table-cell/>
          <table:table-cell table:style-name="TableCell236" table:number-rows-spanned="2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姓名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E-mail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>連絡電話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內文"><text:span text:style-name="T262">飲食習慣</text:span></text:p>
          </table:table-cell>
          <table:table-cell table:style-name="TableCell263" table:number-columns-spanned="3">
            <text:p text:style-name="內文"><text:span text:style-name="T264">□</text:span><text:span text:style-name="T265">葷</text:span><text:span text:style-name="T266"><text:tab/><text:s text:c="7"/></text:span><text:span text:style-name="T267">□</text:span><text:span text:style-name="T268">素</text:span></text:p>
          </table:table-cell>
          <table:covered-table-cell/>
          <table:covered-table-cell/>
          <table:table-cell table:style-name="TableCell269">
            <text:p text:style-name="內文"><text:span text:style-name="T270">職稱</text:span></text:p>
          </table:table-cell>
          <table:table-cell table:style-name="TableCell271" table:number-columns-spanned="3">
            <text:p text:style-name="內文"><text:span text:style-name="T272">□</text:span><text:span text:style-name="T273">校長</text:span><text:span text:style-name="T274"><text:s text:c="4"/></text:span><text:span text:style-name="T275">□</text:span><text:span text:style-name="T276">輔導員</text:span><text:span text:style-name="T277"><text:s text:c="3"/></text:span><text:span text:style-name="T278">□</text:span><text:span text:style-name="T279">教師</text:span></text:p>
            <text:p text:style-name="內文"><text:span text:style-name="T280">□</text:span><text:span text:style-name="T281">其他</text:span><text:span text:style-name="T282">：</text:span><text:span text:style-name="T283"><text:s text:c="9"/></text:span></text:p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內文"><text:span text:style-name="T286">112</text:span><text:span text:style-name="T287">學年度任教領域</text:span></text:p>
          </table:table-cell>
          <table:covered-table-cell/>
          <table:covered-table-cell/>
          <table:table-cell table:style-name="TableCell288" table:number-columns-spanned="5">
            <text:list text:style-name="LFO3" text:continue-numbering="true">
              <text:list-item>
                <text:p text:style-name="P289"><text:span text:style-name="T290">□</text:span><text:span text:style-name="T291">即將任擔</text:span><text:span text:style-name="T292">五年級社會領域教師</text:span></text:p>
              </text:list-item>
              <text:list-item>
                <text:p text:style-name="P293"><text:span text:style-name="T294">□</text:span><text:span text:style-name="T295">曾任教於五年級社會領域教師</text:span><text:span text:style-name="T296">(</text:span><text:span text:style-name="T297">學年度：</text:span><text:span text:style-name="T298"><text:s text:c="15"/></text:span><text:span text:style-name="T299">)</text:span></text:p>
              </text:list-item>
              <text:list-item>
                <text:p text:style-name="P300"><text:span text:style-name="T301">□</text:span><text:span text:style-name="T302">現行國小社會教科書編寫教師</text:span></text:p>
              </text:list-item>
              <text:list-item>
                <text:p text:style-name="P303"><text:span text:style-name="T304">□</text:span><text:span text:style-name="T305">其他：</text:span><text:span text:style-name="T306"><text:s text:c="37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07"/>
      <text:p text:style-name="P308">註：1份報名表僅供1位人員填寫，表格不足時請自行增加。</text:p>
      <text:p text:style-name="P309"><text:span text:style-name="T310">請各隊聯絡人彙整組員</text:span><text:span text:style-name="T311">3-4</text:span><text:span text:style-name="T312">位報名表，於</text:span><text:span text:style-name="T313">112</text:span><text:span text:style-name="T314">年</text:span><text:span text:style-name="T315">7</text:span><text:span text:style-name="T316">月</text:span><text:span text:style-name="T317">24</text:span><text:span text:style-name="T318">日</text:span><text:span text:style-name="T319">(</text:span><text:span text:style-name="T320">星期一</text:span><text:span text:style-name="T321">)</text:span><text:span text:style-name="T322">中午</text:span><text:span text:style-name="T323">12</text:span><text:span text:style-name="T324">時前，將電子檔</text:span><text:span text:style-name="T325">E-mail</text:span><text:span text:style-name="T326">至</text:span><text:a xlink:href="mailto:ssedu@go.utaipei.edu.tw" office:target-frame-name="_top" xlink:show="replace"><text:span text:style-name="T327">ssedu@go.utaipei.edu.tw</text:span></text:a><text:span text:style-name="T328">，聯絡電話</text:span><text:span text:style-name="T329">(02)2311-3040</text:span><text:span text:style-name="T330">轉</text:span><text:span text:style-name="T331">8413</text:span><text:span text:style-name="T332">林小姐。信件主旨及檔案名稱請註明【國小社會領域教師工作坊</text:span><text:span text:style-name="T333">_○</text:span><text:span text:style-name="T334">區</text:span><text:span text:style-name="T335">_</text:span><text:span text:style-name="T336">主要聯絡者姓名】。</text:span></text:p>
      <text:p text:style-name="P337"/>
      <text:p text:style-name="P338"/>
      <text:p text:style-name="P339">報名表填寫範例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7">
            <text:p text:style-name="P351"><text:span text:style-name="T352">提升國小教師社會領域統整與探究實作專業知能實施計畫</text:span></text:p>
            <text:p text:style-name="P353">國小社會領域教師工作坊</text:p>
            <text:p text:style-name="P354"><text:span text:style-name="T35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內文"><text:span text:style-name="T358">縣市：</text:span><text:span text:style-name="T359">臺北市</text:span></text:p>
          </table:table-cell>
          <table:covered-table-cell/>
          <table:table-cell table:style-name="TableCell360" table:number-columns-spanned="5">
            <text:p text:style-name="內文"><text:span text:style-name="T361"></text:span><text:span text:style-name="T362">北區梯次</text:span><text:span text:style-name="T363"><text:s text:c="12"/></text:span><text:span text:style-name="T364">□</text:span><text:span text:style-name="T365">中區梯次</text:span><text:span text:style-name="T366"><text:s text:c="12"/></text:span><text:span text:style-name="T367">□</text:span><text:span text:style-name="T368">南區梯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職務</text:p>
          </table:table-cell>
          <table:table-cell table:style-name="TableCell372" table:number-columns-spanned="3">
            <text:p text:style-name="內文"><text:span text:style-name="T373"></text:span><text:span text:style-name="T374">主要聯絡人</text:span><text:span text:style-name="T375"><text:s text:c="3"/></text:span><text:span text:style-name="T376">□</text:span><text:span text:style-name="T377">隊員</text:span></text:p>
          </table:table-cell>
          <table:covered-table-cell/>
          <table:covered-table-cell/>
          <table:table-cell table:style-name="TableCell378" table:number-columns-spanned="2" table:number-rows-spanned="2">
            <text:p text:style-name="P379">服務學校</text:p>
          </table:table-cell>
          <table:covered-table-cell/>
          <table:table-cell table:style-name="TableCell380" table:number-rows-spanned="2">
            <text:p text:style-name="內文"><text:span text:style-name="T381">臺</text:span><text:span text:style-name="T382">北市</text:span><text:span text:style-name="T383">○○</text:span><text:span text:style-name="T384">區</text:span><text:span text:style-name="T385">○○</text:span><text:span text:style-name="T386">國民小學</text:span></text:p>
          </table:table-cell>
        </table:table-row>
        <table:table-row table:style-name="TableRow387">
          <table:table-cell table:style-name="TableCell388">
            <text:p text:style-name="P389">姓名</text:p>
          </table:table-cell>
          <table:table-cell table:style-name="TableCell390" table:number-columns-spanned="3">
            <text:p text:style-name="內文"><text:span text:style-name="T391">○○○</text:span></text:p>
          </table:table-cell>
          <table:covered-table-cell/>
          <table:covered-table-cell/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E-mail</text:p>
          </table:table-cell>
          <table:table-cell table:style-name="TableCell397" table:number-columns-spanned="3">
            <text:p text:style-name="P398">12345@gmail.com</text:p>
          </table:table-cell>
          <table:covered-table-cell/>
          <table:covered-table-cell/>
          <table:table-cell table:style-name="TableCell399" table:number-columns-spanned="2">
            <text:p text:style-name="P400">連絡電話</text:p>
          </table:table-cell>
          <table:covered-table-cell/>
          <table:table-cell table:style-name="TableCell401">
            <text:p text:style-name="P402">02-1234-5678 #90</text:p>
          </table:table-cell>
        </table:table-row>
        <table:table-row table:style-name="TableRow403">
          <table:table-cell table:style-name="TableCell404">
            <text:p text:style-name="內文"><text:span text:style-name="T405">飲食習慣</text:span></text:p>
          </table:table-cell>
          <table:table-cell table:style-name="TableCell406" table:number-columns-spanned="3">
            <text:p text:style-name="內文"><text:span text:style-name="T407"></text:span><text:span text:style-name="T408">葷</text:span><text:span text:style-name="T409"><text:tab/><text:s text:c="7"/></text:span><text:span text:style-name="T410">□</text:span><text:span text:style-name="T411">素</text:span></text:p>
          </table:table-cell>
          <table:covered-table-cell/>
          <table:covered-table-cell/>
          <table:table-cell table:style-name="TableCell412">
            <text:p text:style-name="內文"><text:span text:style-name="T413">職稱</text:span></text:p>
          </table:table-cell>
          <table:table-cell table:style-name="TableCell414" table:number-columns-spanned="2">
            <text:p text:style-name="內文"><text:span text:style-name="T415">□</text:span><text:span text:style-name="T416">校長</text:span><text:span text:style-name="T417"><text:s text:c="4"/></text:span><text:span text:style-name="T418"></text:span><text:span text:style-name="T419">輔導員</text:span><text:span text:style-name="T420"><text:s text:c="3"/></text:span><text:span text:style-name="T421">□</text:span><text:span text:style-name="T422">教師</text:span></text:p>
            <text:p text:style-name="內文"><text:span text:style-name="T423">□</text:span><text:span text:style-name="T424">其他</text:span><text:span text:style-name="T425">：</text:span><text:span text:style-name="T426"><text:s text:c="9"/></text:span></text:p>
          </table:table-cell>
          <table:covered-table-cell/>
        </table:table-row>
        <table:table-row table:style-name="TableRow427">
          <table:table-cell table:style-name="TableCell428" table:number-columns-spanned="3">
            <text:p text:style-name="內文"><text:span text:style-name="T429">112</text:span><text:span text:style-name="T430">學年度任教領域</text:span></text:p>
          </table:table-cell>
          <table:covered-table-cell/>
          <table:covered-table-cell/>
          <table:table-cell table:style-name="TableCell431" table:number-columns-spanned="4">
            <text:list text:style-name="LFO4" text:continue-numbering="true">
              <text:list-item>
                <text:p text:style-name="P432"><text:span text:style-name="T433"></text:span><text:span text:style-name="T434">即</text:span><text:span text:style-name="T435">將任擔</text:span><text:span text:style-name="T436">五年級社會領域教師</text:span></text:p>
              </text:list-item>
              <text:list-item>
                <text:p text:style-name="P437"><text:span text:style-name="T438">□</text:span><text:span text:style-name="T439">曾任教於五年級社會領域教師</text:span><text:span text:style-name="T440">(</text:span><text:span text:style-name="T441">學年度：</text:span><text:span text:style-name="T442"><text:s text:c="15"/></text:span><text:span text:style-name="T443">)</text:span></text:p>
              </text:list-item>
              <text:list-item>
                <text:p text:style-name="P444"><text:span text:style-name="T445">□</text:span><text:span text:style-name="T446">現行國小社會教科書編寫教師</text:span></text:p>
              </text:list-item>
              <text:list-item>
                <text:p text:style-name="P447"><text:span text:style-name="T448">□</text:span><text:span text:style-name="T449">其他：</text:span><text:span text:style-name="T450"><text:s text:c="37"/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5in" fo:margin-left="0.0777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8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2555in" fo:margin-left="0.6354in" fo:margin-right="0.6486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Textbody" style:display-name="Text body" style:family="paragraph">
      <style:paragraph-properties style:text-autospace="ideograph-alpha"/>
      <style:text-properties style:letter-kerning="true" fo:font-size="12pt" style:font-size-asian="12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SimSun" style:font-name-asian="SimSun" style:font-name-complex="SimSun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8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083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寶菁</meta:initial-creator>
    <dc:creator>USER</dc:creator>
    <meta:creation-date>2023-07-27T10:07:00Z</meta:creation-date>
    <dc:date>2023-07-27T10:07:00Z</dc:date>
    <meta:print-date>2023-06-14T00:43:00Z</meta:print-date>
    <meta:template xlink:href="Normal" xlink:type="simple"/>
    <meta:editing-cycles>2</meta:editing-cycles>
    <meta:editing-duration>PT0S</meta:editing-duration>
    <meta:user-defined meta:name="Created" meta:value-type="date">2023-01-17T00:00:00Z</meta:user-defined>
    <meta:user-defined meta:name="Creator">Microsoft® Word 2019</meta:user-defined>
    <meta:user-defined meta:name="LastSaved" meta:value-type="date">2023-05-11T00:00:00Z</meta:user-defined>
    <meta:document-statistic meta:page-count="4" meta:paragraph-count="4" meta:word-count="351" meta:character-count="2349" meta:row-count="16" meta:non-whitespace-character-count="2002"/>
  </office:meta>
</office:document-meta>
</file>