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0.004cm" fo:margin-left="-0.56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018cm"/>
    </style:style>
    <style:style style:name="表格1.4" style:family="table-row">
      <style:table-row-properties style:min-row-height="1.041cm"/>
    </style:style>
    <style:style style:name="P1" style:family="paragraph" style:parent-style-name="Default">
      <style:paragraph-properties fo:margin-top="0.212cm" fo:margin-bottom="0cm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cm" fo:margin-right="0cm" fo:margin-top="0cm" fo:margin-bottom="0.097cm" fo:line-height="0.635cm" fo:text-indent="0.847cm" style:auto-text-indent="false"/>
      <style:text-properties style:use-window-font-color="true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6" style:family="paragraph" style:parent-style-name="Default">
      <style:paragraph-properties fo:margin-left="0.847cm" fo:margin-right="0cm" fo:margin-top="0cm" fo:margin-bottom="0.097cm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8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</style:style>
    <style:style style:name="P9" style:family="paragraph" style:parent-style-name="內文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Default">
      <style:paragraph-properties fo:line-height="0.635cm"/>
    </style:style>
    <style:style style:name="P11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line-height="0.706cm" fo:text-align="center" style:justify-single-word="false"/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P13" style:family="paragraph" style:parent-style-name="Default">
      <style:paragraph-properties fo:line-height="0.706cm" fo:text-align="center" style:justify-single-word="false"/>
    </style:style>
    <style:style style:name="P14" style:family="paragraph" style:parent-style-name="Default">
      <style:paragraph-properties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內文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內文">
      <style:paragraph-properties fo:line-height="0.635cm" fo:text-align="justify" style:justify-single-word="false" fo:orphans="2" fo:widows="2"/>
    </style:style>
    <style:style style:name="P1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19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0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22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0cm" fo:margin-right="0cm" fo:line-height="0.635cm" fo:text-indent="1.499cm" style:auto-text-indent="false"/>
    </style:style>
    <style:style style:name="P24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P25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fo:font-size="12pt" style:font-size-asian="12pt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fo:font-size="11pt" style:font-size-asian="11pt" style:font-name-complex="Times New Roman" style:font-size-complex="11pt"/>
    </style:style>
    <style:style style:name="T13" style:family="text"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T1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7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</text:span></text:span><text:span text:style-name="預設段落字型"><text:span text:style-name="T4">生命聊天室</text:span></text:span><text:span text:style-name="預設段落字型"><text:span text:style-name="T4">】</text:span></text:span><text:span text:style-name="預設段落字型"><text:span text:style-name="T4">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5">一、中華民國111年7月20日臺教學（二）字第1112804009號函訂定，教育部生命教育推動方案。</text:p>
      <text:p text:style-name="P5">二、中華民國111年4月25日臺教國署學字第1110053366A號112年度計畫下授核定文。</text:p>
      <text:p text:style-name="P3">貳、宗旨</text:p>
      <text:p text:style-name="P6"><text:span text:style-name="預設段落字型"><text:span text:style-name="T8"><text:tab/> <text:s/></text:span></text:span><text:span text:style-name="預設段落字型"><text:span text:style-name="T16">為</text:span></text:span><text:span text:style-name="預設段落字型"><text:span text:style-name="T16">引導教師</text:span></text:span><text:span text:style-name="預設段落字型"><text:span text:style-name="T16">以生</text:span></text:span><text:span text:style-name="預設段落字型"><text:span text:style-name="T10">命教育議題為核心，</text:span></text:span><text:span text:style-name="預設段落字型"><text:span text:style-name="T10">跟學生討論</text:span></text:span><text:span text:style-name="預設段落字型"><text:span text:style-name="T10">心理健康、情緒教育、</text:span></text:span><text:span text:style-name="預設段落字型"><text:span text:style-name="T10">藝術療癒</text:span></text:span><text:span text:style-name="預設段落字型"><text:span text:style-name="T10">等主題，期能讓師生在理性對話與同理感受的氛圍</text:span></text:span><text:span text:style-name="預設段落字型"><text:span text:style-name="T10">中思考病毒蔓延所引發的生命課題。</text:span></text:span></text:p>
      <text:p text:style-name="P3">參、辦理單位</text:p>
      <text:p text:style-name="P7">一、指導單位：教育部國民及學前教育署。</text:p>
      <text:p text:style-name="P8"><text:span text:style-name="預設段落字型"><text:span text:style-name="T8">二、辦理單位：</text:span></text:span><text:span text:style-name="預設段落字型"><text:span text:style-name="T10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>全國公私立高中職以下各教育階段之教師均可參與。</text:p>
      <text:p text:style-name="P10"><text:span text:style-name="預設段落字型"><text:span text:style-name="T7">伍</text:span></text:span><text:span text:style-name="預設段落字型"><text:span text:style-name="T6">、</text:span></text:span><text:span text:style-name="預設段落字型"><text:span text:style-name="T6">研習</text:span></text:span><text:span text:style-name="預設段落字型"><text:span text:style-name="T7">時間</text:span></text:span><text:span text:style-name="預設段落字型"><text:span text:style-name="T7">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1">場次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3"><text:span text:style-name="預設段落字型"><text:span text:style-name="T10">主題</text:span></text:span></text:p>
          </table:table-cell>
          <table:table-cell table:style-name="表格1.A1" office:value-type="string">
            <text:p text:style-name="P11">主講人</text:p>
          </table:table-cell>
          <table:table-cell table:style-name="表格1.A1" office:value-type="string">
            <text:p text:style-name="P11">主持人</text:p>
          </table:table-cell>
          <table:table-cell table:style-name="表格1.A1" office:value-type="string">
            <text:p text:style-name="P11">課程代碼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<text:span text:style-name="預設段落字型"><text:span text:style-name="T12">11</text:span></text:span><text:span text:style-name="預設段落字型"><text:span text:style-name="T13">2</text:span></text:span><text:span text:style-name="預設段落字型"><text:span text:style-name="T12">年</text:span></text:span><text:span text:style-name="預設段落字型"><text:span text:style-name="T13">3</text:span></text:span><text:span text:style-name="預設段落字型"><text:span text:style-name="T12">月</text:span></text:span><text:span text:style-name="預設段落字型"><text:span text:style-name="T13">22</text:span></text:span><text:span text:style-name="預設段落字型"><text:span text:style-name="T12">日(</text:span></text:span><text:span text:style-name="預設段落字型"><text:span text:style-name="T13">週三</text:span></text:span><text:span text:style-name="預設段落字型"><text:span text:style-name="T12">)</text:span></text:span></text:p>
            <text:p text:style-name="P13"><text:span text:style-name="預設段落字型"><text:span text:style-name="T13">14:00-15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4">生命故事書</text:p>
          </table:table-cell>
          <table:table-cell table:style-name="表格1.A2" office:value-type="string">
            <text:p text:style-name="P14">國立羅東高級中學</text:p>
            <text:p text:style-name="P14">李若茝 老師</text:p>
          </table:table-cell>
          <table:table-cell table:style-name="表格1.A2" office:value-type="string">
            <text:p>新北市新和國小 </text:p>
            <text:p>陳建宏 教務主任</text:p>
          </table:table-cell>
          <table:table-cell table:style-name="表格1.A2" office:value-type="string">
            <text:p>3747345</text:p>
          </table:table-cell>
        </table:table-row>
        <table:table-row table:style-name="表格1.3">
          <table:table-cell table:style-name="表格1.A2" office:value-type="string">
            <text:p text:style-name="P13"><text:span text:style-name="預設段落字型"><text:span text:style-name="T10">2</text:span></text:span></text:p>
          </table:table-cell>
          <table:table-cell table:style-name="表格1.A2" office:value-type="string">
            <text:p text:style-name="P13"><text:span text:style-name="預設段落字型"><text:span text:style-name="T12">11</text:span></text:span><text:span text:style-name="預設段落字型"><text:span text:style-name="T13">2</text:span></text:span><text:span text:style-name="預設段落字型"><text:span text:style-name="T12">年</text:span></text:span><text:span text:style-name="預設段落字型"><text:span text:style-name="T13">4</text:span></text:span><text:span text:style-name="預設段落字型"><text:span text:style-name="T12">月</text:span></text:span><text:span text:style-name="預設段落字型"><text:span text:style-name="T13">19</text:span></text:span><text:span text:style-name="預設段落字型"><text:span text:style-name="T12">日(</text:span></text:span><text:span text:style-name="預設段落字型"><text:span text:style-name="T13">週三</text:span></text:span><text:span text:style-name="預設段落字型"><text:span text:style-name="T12">)</text:span></text:span></text:p>
            <text:p text:style-name="P13"><text:span text:style-name="預設段落字型"><text:span text:style-name="T13">14:00-15:</text:span></text:span><text:span text:style-name="預設段落字型"><text:span text:style-name="T13">30</text:span></text:span></text:p>
          </table:table-cell>
          <table:table-cell table:style-name="表格1.A2" office:value-type="string">
            <text:p text:style-name="P14">論老年-</text:p>
            <text:p text:style-name="P14">我的退休生活</text:p>
          </table:table-cell>
          <table:table-cell table:style-name="表格1.A2" office:value-type="string">
            <text:p text:style-name="P14">輔仁大學 哲學系</text:p>
            <text:p text:style-name="P14">尤煌傑 退休教授</text:p>
          </table:table-cell>
          <table:table-cell table:style-name="表格1.A2" office:value-type="string">
            <text:p>基隆市明德國中</text:p>
            <text:p>王淳純 專任教師</text:p>
          </table:table-cell>
          <table:table-cell table:style-name="表格1.A2" office:value-type="string">
            <text:p>3747343</text:p>
          </table:table-cell>
        </table:table-row>
        <table:table-row table:style-name="表格1.4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2">112年6月7日(週三)</text:p>
            <text:p text:style-name="P12">14:00-15:30</text:p>
          </table:table-cell>
          <table:table-cell table:style-name="表格1.A2" office:value-type="string">
            <text:p text:style-name="P14">青少年</text:p>
            <text:p text:style-name="P14">自我療癒的能力</text:p>
          </table:table-cell>
          <table:table-cell table:style-name="表格1.A2" office:value-type="string">
            <text:p text:style-name="P14">衛福部桃園療養院</text:p>
            <text:p text:style-name="P14">陳質采 醫師</text:p>
          </table:table-cell>
          <table:table-cell table:style-name="表格1.A2" office:value-type="string">
            <text:p>新北市復興國小 </text:p>
            <text:p>趙曼寧 學輔主任</text:p>
          </table:table-cell>
          <table:table-cell table:style-name="表格1.A2" office:value-type="string">
            <text:p>3747347</text:p>
          </table:table-cell>
        </table:table-row>
        <table:table-row table:style-name="表格1.4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2">112年6月14日(週三)</text:p>
            <text:p text:style-name="P12">14:00-15:00</text:p>
          </table:table-cell>
          <table:table-cell table:style-name="表格1.A2" office:value-type="string">
            <text:p text:style-name="P14">生命教育終極關懷</text:p>
          </table:table-cell>
          <table:table-cell table:style-name="表格1.A2" office:value-type="string">
            <text:p text:style-name="P14">高雄市立新莊高中</text:p>
            <text:p text:style-name="P14">謝依樺 老師</text:p>
          </table:table-cell>
          <table:table-cell table:style-name="表格1.A2" office:value-type="string">
            <text:p>臺南市進學國小 <text:s/>王淑慧 教師</text:p>
          </table:table-cell>
          <table:table-cell table:style-name="表格1.A2" office:value-type="string">
            <text:p>3747350</text:p>
          </table:table-cell>
        </table:table-row>
      </table:table>
      <text:p text:style-name="P10"><text:span text:style-name="預設段落字型"><text:span text:style-name="T7">陸</text:span></text:span><text:span text:style-name="預設段落字型"><text:span text:style-name="T6">、報名方式</text:span></text:span></text:p>
      <text:list xml:id="list7025121527425635414" text:style-name="L1">
        <text:list-item>
          <text:p text:style-name="P24"><text:span text:style-name="預設段落字型"><text:span text:style-name="T14">參加人員請至全國教師在職進修網報名。</text:span></text:span></text:p>
        </text:list-item>
      </text:list>
      <text:p text:style-name="P18"><text:span text:style-name="預設段落字型"><text:span text:style-name="T8">二、如有疑義，請洽</text:span></text:span><text:span text:style-name="預設段落字型"><text:span text:style-name="T10">國教署生命教育專業發展中心</text:span></text:span><text:span text:style-name="預設段落字型"><text:span text:style-name="T8">(國立羅東高級中學)</text:span></text:span><text:span text:style-name="預設段落字型"><text:span text:style-name="T10">盧怡欣</text:span></text:span><text:span text:style-name="預設段落字型"><text:span text:style-name="T8">專任助理，</text:span></text:span></text:p>
      <text:p text:style-name="P18"><text:span text:style-name="預設段落字型"><text:span text:style-name="T10"><text:s text:c="4"/></text:span></text:span><text:span text:style-name="預設段落字型"><text:span text:style-name="T8">電話：</text:span></text:span><text:span text:style-name="預設段落字型"><text:span text:style-name="T10"> </text:span></text:span><text:span text:style-name="預設段落字型"><text:span text:style-name="T10">(03)957-6903</text:span></text:span></text:p>
      <text:p text:style-name="P4"><text:span text:style-name="預設段落字型"><text:span text:style-name="T7">捌</text:span></text:span><text:span text:style-name="預設段落字型"><text:span text:style-name="T6">、注意事項</text:span></text:span></text:p>
      <text:p text:style-name="P19">一、本研習為線上直播座談，每場次直播1至1.5小時，可單場報名亦可系列報名。</text:p>
      <text:p text:style-name="P20"><text:span text:style-name="預設段落字型"><text:span text:style-name="T10">二、</text:span></text:span><text:span text:style-name="預設段落字型"><text:span text:style-name="T15">線上會談室網址採用「</text:span></text:span><text:span text:style-name="預設段落字型"><text:span text:style-name="T15">Google Meet</text:span></text:span><text:span text:style-name="預設段落字型"><text:span text:style-name="T15">」，會議連結將於活動報名日截止隔天</text:span></text:span><text:span text:style-name="預設段落字型"><text:span text:style-name="T15">Email</text:span></text:span><text:span text:style-name="預設段落字型"><text:span text:style-name="T15">至全教網報名之電子郵件</text:span></text:span></text:p>
      <text:p text:style-name="P21"><text:span text:style-name="預設段落字型"><text:span text:style-name="T10">三</text:span></text:span><text:span text:style-name="預設段落字型"><text:span text:style-name="T10">、本課程核發研習時數</text:span></text:span><text:span text:style-name="預設段落字型"><text:span text:style-name="T10">以</text:span></text:span><text:span text:style-name="預設段落字型"><text:span text:style-name="T11">線上回饋表填寫</text:span></text:span><text:span text:style-name="預設段落字型"><text:span text:style-name="T10">為主，</text:span></text:span><text:span text:style-name="預設段落字型"><text:span text:style-name="T9">不需簽到</text:span></text:span><text:span text:style-name="預設段落字型"><text:span text:style-name="T10">。</text:span></text:span></text:p>
      <text:p text:style-name="P22">四、如前一天未收到相關網址，請立即於以下窗口聯繫盧怡欣專任助理</text:p>
      <text:p text:style-name="P23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7">lepooffice@gmail.com</text:span></text:span></text:a></text:p>
      <text:p><text:span text:style-name="預設段落字型"><text:span text:style-name="T3">玖</text:span></text:span><text:span text:style-name="預設段落字型"><text:span text:style-name="T3">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3-02T01:01:00Z</meta:creation-date>
    <dc:date>2023-03-02T01:01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1" meta:paragraph-count="67" meta:word-count="743" meta:character-count="969"/>
    <meta:user-defined meta:name="KSOProductBuildVer">2052-9.1.0.4468</meta:user-defined>
    <meta:template xlink:type="simple" xlink:actuate="onRequest" xlink:title="" xlink:href="../../../Downloads/376735100E_1120021245_ATTACH2%20(1).odt/Normal.dotm"/>
  </office:meta>
</office:document-meta>
</file>