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line-height="200%" fo:text-indent="0.99cm" style:auto-text-indent="false" style:snap-to-layout-grid="false"/>
    </style:style>
    <style:style style:name="P7" style:family="paragraph" style:parent-style-name="Text_20_body">
      <style:paragraph-properties fo:line-height="200%" style:snap-to-layout-grid="false"/>
    </style:style>
    <style:style style:name="P8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loext:opacity="100%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衛生福利部社會及家庭署單親培力計畫</text:p>
      <text:p text:style-name="P5"><text:span text:style-name="預設段落字型"><text:span text:style-name="T2">切結書</text:span></text:span></text:p>
      <text:p text:style-name="P1"/>
      <text:p text:style-name="P6"><text:span text:style-name="預設段落字型"><text:span text:style-name="T3">本人</text:span></text:span><text:span text:style-name="預設段落字型"><text:span text:style-name="T4">請貴署同意將本人申請之</text:span></text:span></text:p>
      <text:p text:style-name="P7"><text:span text:style-name="預設段落字型"><text:span text:style-name="T4">單親培力計畫</text:span></text:span><text:span text:style-name="預設段落字型"><text:span text:style-name="T5">(___學年___學期)</text:span></text:span><text:span text:style-name="預設段落字型"><text:span text:style-name="T4">補助款撥入本人之（稱謂，限直系親屬）</text:span></text:span><text:span text:style-name="預設段落字型"><text:span text:style-name="T5">（姓名 <text:s text:c="14"/></text:span></text:span><text:span text:style-name="預設段落字型"><text:span text:style-name="T4">）之帳戶，詳如所附存摺封面影本。</text:span></text:span></text:p>
      <text:p text:style-name="P2">此 <text:s/>致</text:p>
      <text:p text:style-name="P3">衛生福利部社會及家庭署</text:p>
      <text:p text:style-name="P2"/>
      <text:p text:style-name="P4">切結人： (簽章)</text:p>
      <text:p text:style-name="P4">身分證統一編號：</text:p>
      <text:p text:style-name="P4">地址：</text:p>
      <text:p text:style-name="P4">電話：</text:p>
      <text:p text:style-name="P4"/>
      <text:p text:style-name="P4"/>
      <text:p text:style-name="P4"/>
      <text:p text:style-name="P4"/>
      <text:p text:style-name="Text_20_body"><text:span text:style-name="預設段落字型"><text:span text:style-name="T4">中華民國 <text:s/>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預設段落字型"><text:span text:style-name="MT1">附表5：撥入他人帳號切結書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切結書</dc:title>
    <meta:initial-creator>huilan</meta:initial-creator>
    <dc:creator>蔡婕妤</dc:creator>
    <meta:creation-date>2023-02-08T08:26:00Z</meta:creation-date>
    <dc:date>2023-02-08T08:26:00Z</dc:date>
    <meta:print-date>2015-07-08T01:43:00Z</meta:print-date>
    <meta:editing-cycles>2</meta:editing-cycles>
    <meta:editing-duration>PT0S</meta:editing-duration>
    <meta:document-statistic meta:table-count="0" meta:image-count="0" meta:object-count="0" meta:page-count="1" meta:paragraph-count="12" meta:word-count="138" meta:character-count="167" meta:non-whitespace-character-count="143"/>
    <meta:template xlink:type="simple" xlink:actuate="onRequest" xlink:title="" xlink:href="../../../Downloads/376735100E_1120011713_ATTACH9.odt/Normal.dotm"/>
  </office:meta>
</office:document-meta>
</file>