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.318cm" style:contextual-spacing="false" fo:line-height="0.635cm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line-height="0.882cm" fo:text-indent="0.99cm" style:auto-text-indent="false"/>
    </style:style>
    <style:style style:name="P6" style:family="paragraph" style:parent-style-name="Text_20_body">
      <style:paragraph-properties fo:margin-left="0cm" fo:margin-right="0cm" fo:line-height="0.882cm" fo:text-indent="0.494cm" style:auto-text-indent="false"/>
    </style:style>
    <style:style style:name="P7" style:family="paragraph" style:parent-style-name="Text_20_body">
      <style:paragraph-properties fo:margin-left="1.252cm" fo:margin-right="0cm" fo:line-height="0.882cm" fo:text-indent="-0.757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</style:style>
    <style:style style:name="P9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318cm" fo:margin-bottom="0.318cm" style:contextual-spacing="false" fo:line-height="0.635cm" fo:text-indent="0.99cm" style:auto-text-indent="false"/>
    </style:style>
    <style:style style:name="P11" style:family="paragraph" style:parent-style-name="Text_20_body">
      <style:paragraph-properties fo:margin-left="0cm" fo:margin-right="0cm" fo:margin-top="0.318cm" fo:margin-bottom="0.318cm" style:contextual-spacing="false" fo:text-indent="0.847cm" style:auto-text-indent="false"/>
    </style:style>
    <style:style style:name="P12" style:family="paragraph" style:parent-style-name="Text_20_body">
      <style:paragraph-properties fo:margin-top="0.318cm" fo:margin-bottom="0.318cm" style:contextual-spacing="false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margin-left="0cm" fo:margin-right="0cm" fo:text-indent="0.423cm" style:writing-mode="lr-tb"/>
    </style:style>
    <style:style style:name="P17" style:family="paragraph">
      <style:paragraph-properties fo:margin-left="0cm" fo:margin-right="0cm" fo:text-indent="0.847cm" style:writing-mode="lr-tb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4d4d4d" loext:opacity="100%" style:font-name="標楷體" style:font-name-asian="標楷體"/>
    </style:style>
    <style:style style:name="T14" style:family="text">
      <style:text-properties fo:color="#4d4d4d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衛生福利部社會及家庭署單親培力計畫</text:p>
      <text:p text:style-name="P4"><text:span text:style-name="預設段落字型"><text:span text:style-name="T2">臨時托育證明書</text:span></text:span></text:p>
      <text:p text:style-name="P5"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 text:style-name="P6"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 text:style-name="P7"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8"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 text:style-name="P8"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 text:style-name="P9"/>
      <text:p text:style-name="P1">此 <text:s/>致</text:p>
      <text:p text:style-name="P2">衛生福利部社會及家庭署</text:p>
      <text:p text:style-name="P3">送托地址：</text:p>
      <text:p text:style-name="P10"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 text:style-name="P11"><text:span text:style-name="預設段落字型"><text:span text:style-name="T10"><draw:g text:anchor-type="as-char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2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 text:style-name="P12"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97年單親培力計畫</dc:title>
    <meta:initial-creator>pa</meta:initial-creator>
    <dc:creator>蔡婕妤</dc:creator>
    <meta:creation-date>2023-02-08T08:22:00Z</meta:creation-date>
    <dc:date>2023-02-08T08:22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../../../Downloads/376735100E_1120011713_ATTACH7.odt/Normal.dotm"/>
  </office:meta>
</office:document-meta>
</file>