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1" style:family="table-cell" style:parent-style-name="Excel_32_Built-in_32_Hyperlink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name="新細明體1" style:font-name-asian="新細明體1" style:font-name-complex="新細明體1" fo:font-size="14pt" style:font-size-asian="14pt" style:font-size-complex="14pt" style:text-underline-style="solid" style:text-underline-type="single"/>
    </style:style>
    <style:style style:name="ce1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14.943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05.6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97.8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142.2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需求及薦送表(中等學校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2" table:style-name="ce15">
            <text:p>112年教師在職進修「原住民族之民族教育次專長進修學分班」需求及薦送表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縣市：＿＿＿＿＿＿＿<text:s text:c="23"/>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7">
            <text:p>教師進修需求總計________人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number-columns-spanned="1" table:number-rows-spanned="2" table:style-name="ce18">
            <text:p>薦送排序</text:p>
          </table:table-cell>
          <table:table-cell office:value-type="string" table:number-columns-spanned="6" table:number-rows-spanned="1" table:style-name="ce23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0">
            <text:p>服務學校承辦人</text:p>
          </table:table-cell>
          <table:covered-table-cell table:number-columns-repeated="2"/>
          <table:table-cell table:number-columns-repeated="16374" table:style-name="ce6"/>
        </table:table-row>
        <table:table-row table:style-name="ro5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4">
            <text:p>資格檢核欄(請確實填列並檢核)<text:s text:c="5"/>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6374" table:style-name="ce6"/>
        </table:table-row>
        <table:table-row table:style-name="ro6">
          <table:table-cell office:value-type="float" office:value="1" table:style-name="ce8">
            <text:p>1</text:p>
          </table:table-cell>
          <table:table-cell table:number-columns-repeated="5" table:style-name="ce9"/>
          <table:table-cell office:value-type="string" table:style-name="ce10">
            <text:p>1.<text:span text:style-name="T3">欲修習民族別(請自行填列):</text:span><text:span text:style-name="T4"/></text:p>
            <text:p>2.教師身分別:□正式□代理</text:p>
            <text:p><text:span text:style-name="T1">3.服務學校</text:span><text:span text:style-name="T1"/></text:p>
            <text:p><text:span text:style-name="T1">(1)□原住民族實驗教育學校(□中學□</text:span>國小)</text:p>
            <text:p><text:span text:style-name="T1">(2)□原住民重點學校(□中學□國小)</text:span><text:span text:style-name="T1"/></text:p>
            <text:p><text:span text:style-name="T1">(3)□一般學校(□中學□國小)</text:span></text:p>
          </table:table-cell>
          <table:table-cell table:number-columns-repeated="2" table:style-name="ce9"/>
          <table:table-cell table:style-name="ce11"/>
          <table:table-cell table:number-columns-repeated="16374" table:style-name="ce12"/>
        </table:table-row>
        <table:table-row table:style-name="ro7">
          <table:table-cell office:value-type="float" office:value="2" table:style-name="ce8">
            <text:p>2</text:p>
          </table:table-cell>
          <table:table-cell table:number-columns-repeated="5" table:style-name="ce9"/>
          <table:table-cell office:value-type="string" table:style-name="ce10">
            <text:p><text:span text:style-name="T1">1.</text:span><text:span text:style-name="T5">欲修習民族別(請自行填列):</text:span><text:span text:style-name="T6"/></text:p>
            <text:p><text:span text:style-name="T1">2.教師身分別:□正式□代理</text:span><text:span text:style-name="T1"/></text:p>
            <text:p><text:span text:style-name="T1">3.服務學校</text:span><text:span text:style-name="T1"/></text:p>
            <text:p><text:span text:style-name="T1">(1)□原住民族實驗教育學校(□中學□國小)</text:span><text:span text:style-name="T1"/></text:p>
            <text:p><text:span text:style-name="T1">(2)□原住民重點學校(□中學□國小)</text:span><text:span text:style-name="T1"/></text:p>
            <text:p><text:span text:style-name="T1">(3)□一般學校(□中學□國小)</text:span></text:p>
          </table:table-cell>
          <table:table-cell table:number-columns-repeated="2" table:style-name="ce9"/>
          <table:table-cell table:style-name="ce11"/>
          <table:table-cell table:number-columns-repeated="16374" table:style-name="ce12"/>
        </table:table-row>
        <table:table-row table:style-name="ro8">
          <table:table-cell office:value-type="float" office:value="3" table:style-name="ce8">
            <text:p>3</text:p>
          </table:table-cell>
          <table:table-cell table:number-columns-repeated="5" table:style-name="ce9"/>
          <table:table-cell office:value-type="string" table:style-name="ce10">
            <text:p><text:span text:style-name="T1">1.</text:span><text:span text:style-name="T5">欲修習民族別(請自行填列):</text:span><text:span text:style-name="T6"/></text:p>
            <text:p><text:span text:style-name="T1">2.教師身分別:□正式□代理</text:span><text:span text:style-name="T1"/></text:p>
            <text:p><text:span text:style-name="T1">3.服務學校</text:span><text:span text:style-name="T1"/></text:p>
            <text:p><text:span text:style-name="T1">(1)□原住民族實驗教育學校(□中學□國小)</text:span><text:span text:style-name="T1"/></text:p>
            <text:p><text:span text:style-name="T1">(2)□原住民重點學校(□中學□國小)</text:span><text:span text:style-name="T1"/></text:p>
            <text:p><text:span text:style-name="T1">(3)□一般學校(□中學□國小)</text:span></text:p>
          </table:table-cell>
          <table:table-cell table:number-columns-repeated="2" table:style-name="ce9"/>
          <table:table-cell table:style-name="ce11"/>
          <table:table-cell table:number-columns-repeated="16374" table:style-name="ce12"/>
        </table:table-row>
        <table:table-row table:style-name="ro9">
          <table:table-cell office:value-type="string" table:style-name="ce13">
            <text:p>*若表格不足，則請自行增列。</text:p>
          </table:table-cell>
          <table:table-cell table:number-columns-repeated="9" table:style-name="ce14"/>
          <table:table-cell table:number-columns-repeated="16374" table:style-name="ce12"/>
        </table:table-row>
        <table:table-row table:style-name="ro10">
          <table:table-cell office:value-type="string" table:number-columns-spanned="10" table:number-rows-spanned="3" table:style-name="ce21">
            <text:p><text:span text:style-name="T7">說明:</text:span><text:span text:style-name="T7"/></text:p>
            <text:p><text:span text:style-name="T7">1.為增進教師原住民族文化及教育專業知能，本部辦理教師在職進修「原住民族之民族教育次專長進修學分班」，請提供需求數量及教師名單予本部規劃開班(請務必確認薦送對象具備進修意願)，資格如下</text:span><text:span text:style-name="T7">：</text:span><text:span text:style-name="T7"/></text:p>
            <text:p><text:span text:style-name="T7">(1)高級中等以下學校編制內按月支領待遇，具備合格教師證書之在職專任正式教師。</text:span><text:span text:style-name="T7"/></text:p>
            <text:p><text:span text:style-name="T7">(2)高級中等以下</text:span><text:span text:style-name="T7">學校編制內且取得合格教師證書，且聘期為三個月以上之在職代理、代課或兼任教師，具備學校提供之在職證明。</text:span><text:span text:style-name="T7"/></text:p>
            <text:p><text:span text:style-name="T7">(3)請鼓勵原住民族實驗教育學校、原住民重點學校</text:span><text:span text:style-name="T7">教師參與。</text:span><text:span text:style-name="T7"/></text:p>
            <text:p><text:span text:style-name="T7">2.本部將協調師資培育之大學於適宜時間開班，確定開班後，由開班大學聯絡通知，倘未成功開班，將不另行聯絡通知(本班別學員無需繳交學分費)。</text:span><text:span text:style-name="T7"/></text:p>
            <text:p><text:span text:style-name="T7">3.修畢學分班學分，並取得符合修習族群別之原住民族語言能力認證中級以上合格證書，或修畢原住民族語言及文化課程之語言課程學分，於教師證書註記「原住民族之民族教育次專長」。</text:span><text:span text:style-name="T7"/></text:p>
            <text:p><text:span text:style-name="T7">4.請於111年12月2日(星期五)前彙整函復本表(若無薦送教師亦請函知本部)，並請將電子檔回傳(Email:</text:span>s84269@mail.moe.gov.tw<text:span text:style-name="T7">)。</text:span></text:p>
          </table:table-cell>
          <table:covered-table-cell table:number-columns-repeated="9"/>
          <table:table-cell table:number-columns-repeated="16374" table:style-name="ce6"/>
        </table:table-row>
        <table:table-row table:style-name="ro11">
          <table:covered-table-cell/>
          <table:covered-table-cell table:number-columns-repeated="9"/>
          <table:table-cell table:number-columns-repeated="16374" table:style-name="ce6"/>
        </table:table-row>
        <table:table-row table:style-name="ro12">
          <table:covered-table-cell/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10" table:number-rows-spanned="1" table:style-name="ce22">
            <text:p>承辦人姓名：</text:p>
            <text:p>聯絡電話： 　　　 　　　　</text:p>
            <text:p>email：　　　 　　　　 　　　　　　　　　　　　　</text:p>
          </table:table-cell>
          <table:covered-table-cell table:number-columns-repeated="9"/>
          <table:table-cell table:number-columns-repeated="16374" table:style-name="ce6"/>
        </table:table-row>
        <table:table-row table:number-rows-repeated="1048562" table:style-name="ro14">
          <table:table-cell table:number-columns-repeated="16384"/>
        </table:table-row>
        <table:named-expressions>
          <table:named-range table:name="Print_Area" table:cell-range-address="需求及薦送表(中等學校).$A$1:需求及薦送表(中等學校).$J$14" table:base-cell-address="需求及薦送表(中等學校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moejsmpc</meta:initial-creator>
    <dc:creator>USER</dc:creator>
    <meta:creation-date>2018-03-26T07:46:52Z</meta:creation-date>
    <dc:date>2022-11-17T08:15:24Z</dc:date>
    <meta:print-date>2022-11-10T17:09:17Z</meta:print-date>
    <meta:editing-cycles>17</meta:editing-cycles>
    <meta:editing-duration>PT16926S</meta:editing-duration>
    <meta:user-defined meta:name="AppVersion">16.0300</meta:user-defined>
  </office:meta>
</office:document-meta>
</file>