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75.2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縣市：____<text:span text:style-name="T2">桃園市</text:span>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2"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8">
            <text:p>1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8"/>
          <table:table-cell table:number-columns-repeated="15368"/>
        </table:table-row>
        <table:table-row table:style-name="ro3">
          <table:table-cell office:value-type="string" table:style-name="ce7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7"/>
          <table:table-cell table:number-columns-repeated="9" table:style-name="ce9"/>
          <table:table-cell table:number-columns-repeated="1005" table:style-name="ce8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19">
            <text:p>科目</text:p>
          </table:table-cell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005" table:style-name="ce8"/>
          <table:table-cell table:number-columns-repeated="15368"/>
        </table:table-row>
        <table:table-row table:style-name="ro4">
          <table:covered-table-cell/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1">
            <text:p>姓名/職稱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email</text:p>
          </table:table-cell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輔導(24以上學分班)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輔導(24以上學分班)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輔導(24以上學分班)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table:number-columns-repeated="8" table:style-name="ce3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8">
            <text:p>2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8"/>
          <table:table-cell table:number-columns-repeated="15368"/>
        </table:table-row>
        <table:table-row table:style-name="ro3">
          <table:table-cell office:value-type="string" table:style-name="ce7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7"/>
          <table:table-cell table:number-columns-repeated="9" table:style-name="ce9"/>
          <table:table-cell table:number-columns-repeated="1005" table:style-name="ce8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19">
            <text:p>科目</text:p>
          </table:table-cell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005" table:style-name="ce8"/>
          <table:table-cell table:number-columns-repeated="15368"/>
        </table:table-row>
        <table:table-row table:style-name="ro4">
          <table:covered-table-cell/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1">
            <text:p>姓名/職稱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email</text:p>
          </table:table-cell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資訊(24以上學分班)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資訊(24以上學分班)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office:value-type="string" table:style-name="ce13">
            <text:p>資訊(24以上學分班)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3"/>
          <table:table-cell office:value-type="string" table:style-name="ce13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1005" table:style-name="ce8"/>
          <table:table-cell table:number-columns-repeated="15368"/>
        </table:table-row>
        <table:table-row table:style-name="ro2">
          <table:table-cell table:number-columns-repeated="8" table:style-name="ce3"/>
          <table:table-cell table:number-columns-repeated="2" table:style-name="ce5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2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3">
            <text:p>說明：為充裕師資來源，本部持續辦理「國民小學教師進修加註各領域專長學分班」（請搜尋「國民小學教師加註各領域專長專門課程架構表實施要點」之圖表附件），請督導所屬學校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4">(請薦送符合資格且有意願參與之教師，每位教師限薦送1個科目，請勿重複薦送，24以上學分班為自費班)</text:span>：</text:p>
            <text:p>（1）國小加註輔導專長24以上學分班、資訊專長24以上學分班：</text:p>
            <text:p>a. 以國民小學合格教師證書在職專任教師為第一優先。</text:p>
            <text:p>b. 具國民小學合格教師證書之儲備教師（包括代理、代課或兼任教師）。</text:p>
            <text:p>2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5">5.請務實提報，請於</text:span><text:span text:style-name="T6">111年11月16日(星期三)前</text:span><text:span text:style-name="T7">回傳PDF檔至google表單(https://forms.gle/u8fKmcnM9i2FUERz7)</text:span><text:span text:style-name="T5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4">
            <text:p>縣市承辦人姓名：李依蓁</text:p>
            <text:p>聯絡電話：（03）3322101 分機7420 　　　 　　　　</text:p>
            <text:p>email：ichenlee@ms.tyc.edu.tw</text:p>
            <text:p/>
            <text:p>　</text:p>
            <text:p/>
            <text:p>填表人核章：　　　　　　　　　　　　　單位主管核章：　　　　　　　　　　　　　　　校長核章：　　 　　　　 　　　　　　　　　　　　　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8">
          <table:table-cell table:number-columns-repeated="16384"/>
        </table:table-row>
        <table:table-row table:number-rows-repeated="24" table:style-name="ro9">
          <table:table-cell table:number-columns-repeated="16384"/>
        </table:table-row>
        <table:table-row table:number-rows-repeated="70" table:style-name="ro8">
          <table:table-cell table:number-columns-repeated="16384"/>
        </table:table-row>
        <table:named-expressions>
          <table:named-range table:name="Print_Area" table:cell-range-address="表3_國小加註.$A$1:表3_國小加註.$K$22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196850393700787in" fo:margin-right="0.196850393700787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USER</dc:creator>
    <meta:creation-date>2018-03-26T15:46:52Z</meta:creation-date>
    <dc:date>2022-11-15T06:51:19Z</dc:date>
    <meta:print-date>2022-11-14T06:26:51Z</meta:print-date>
    <meta:editing-cycles>96</meta:editing-cycles>
    <meta:editing-duration>PT22642S</meta:editing-duration>
  </office:meta>
</office:document-meta>
</file>