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page-number="1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style:snap-to-layout-grid="false" fo:margin-left="0.6666in" fo:text-inden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style:snap-to-layout-grid="false" fo:margin-left="0.6666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style:snap-to-layout-grid="false" fo:margin-left="2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style:snap-to-layout-grid="false"/>
    </style:style>
    <style:style style:name="P3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36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true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Column40" style:family="table-column">
      <style:table-column-properties style:column-width="2.6215in"/>
    </style:style>
    <style:style style:name="TableColumn41" style:family="table-column">
      <style:table-column-properties style:column-width="4.6in"/>
    </style:style>
    <style:style style:name="Table39" style:family="table">
      <style:table-properties style:width="7.221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style:vertical-align="auto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style:vertical-align="auto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style:vertical-align="auto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letter-kerning="true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ableColumn80" style:family="table-column">
      <style:table-column-properties style:column-width="7.2215in"/>
    </style:style>
    <style:style style:name="Table79" style:family="table">
      <style:table-properties style:width="7.2215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TableRow84" style:family="table-row">
      <style:table-row-properties style:min-row-height="8.051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TableRow87" style:family="table-row">
      <style:table-row-properties style:min-row-height="8.051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TableRow90" style:family="table-row">
      <style:table-row-properties style:min-row-height="8.051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 style:font-size-complex="11pt"/>
    </style:style>
    <style:style style:name="P93" style:parent-style-name="內文" style:family="paragraph">
      <style:text-properties text:display="none"/>
    </style:style>
    <style:style style:name="TableColumn95" style:family="table-column">
      <style:table-column-properties style:column-width="7.1826in" style:use-optimal-column-width="false"/>
    </style:style>
    <style:style style:name="Table94" style:family="table">
      <style:table-properties style:width="7.1826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02" style:family="table-row">
      <style:table-row-properties style:min-row-height="5.466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05" style:parent-style-name="內文" style:family="paragraph"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hyphenate="true"/>
    </style:style>
    <style:style style:name="TableColumn108" style:family="table-column">
      <style:table-column-properties style:column-width="7.1826in" style:use-optimal-column-width="false"/>
    </style:style>
    <style:style style:name="Table107" style:family="table">
      <style:table-properties style:width="7.1826in" fo:margin-left="0in" table:align="left"/>
    </style:style>
    <style:style style:name="TableRow109" style:family="table-row">
      <style:table-row-properties style:min-row-height="0.1854in" style:use-optimal-row-height="false"/>
    </style:style>
    <style:style style:name="TableCell1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114" style:family="table-row">
      <style:table-row-properties style:min-row-height="0.1854in" style:use-optimal-row-height="false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120" style:family="table-row">
      <style:table-row-properties style:min-row-height="1.3868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.6368in" fo:text-indent="-0.6368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134" style:family="table-column">
      <style:table-column-properties style:column-width="3.5125in" style:use-optimal-column-width="false"/>
    </style:style>
    <style:style style:name="TableColumn135" style:family="table-column">
      <style:table-column-properties style:column-width="3.5131in" style:use-optimal-column-width="false"/>
    </style:style>
    <style:style style:name="Table133" style:family="table">
      <style:table-properties style:width="7.0256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 style:vertical-align="auto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snap-to-layout-grid="false" fo:text-align="center" style:vertical-align="auto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4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0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1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2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3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4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5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6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15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fo:font-weight="bold" style:font-weight-asian="bold" style:use-window-font-color="true" style:letter-kerning="true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fo:font-style="italic" style:font-style-asian="italic" style:use-window-font-color="true"/>
    </style:style>
    <style:style style:name="P16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163" style:family="table-column">
      <style:table-column-properties style:column-width="3.5125in" style:use-optimal-column-width="false"/>
    </style:style>
    <style:style style:name="TableColumn164" style:family="table-column">
      <style:table-column-properties style:column-width="3.5131in" style:use-optimal-column-width="false"/>
    </style:style>
    <style:style style:name="Table162" style:family="table">
      <style:table-properties style:width="7.0256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 style:vertical-align="auto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 style:vertical-align="auto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 style:font-size-complex="11pt"/>
    </style:style>
    <style:style style:name="P176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7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78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79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0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1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2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3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4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5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style:font-name-complex="Times New Roman" style:letter-kerning="true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190" style:parent-style-name="內文" style:family="paragraph">
      <style:text-properties style:font-name="Times New Roman" style:font-name-asian="標楷體" style:font-name-complex="Times New Roman"/>
    </style:style>
    <style:style style:name="P191" style:parent-style-name="內文" style:family="paragraph">
      <style:paragraph-properties fo:break-before="page"/>
      <style:text-properties style:font-name="Times New Roman" style:font-name-asian="標楷體" style:font-name-complex="Times New Roman" fo:hyphenate="true"/>
    </style:style>
    <style:style style:name="TableColumn193" style:family="table-column">
      <style:table-column-properties style:column-width="7.1826in" style:use-optimal-column-width="false"/>
    </style:style>
    <style:style style:name="Table192" style:family="table">
      <style:table-properties style:width="7.1826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200" style:family="table-column">
      <style:table-column-properties style:column-width="3.5381in" style:use-optimal-column-width="false"/>
    </style:style>
    <style:style style:name="TableColumn201" style:family="table-column">
      <style:table-column-properties style:column-width="3.5in" style:use-optimal-column-width="false"/>
    </style:style>
    <style:style style:name="Table199" style:family="table">
      <style:table-properties style:width="7.0381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style:use-window-font-color="true" style:letter-kerning="true" style:font-size-complex="11pt" fo:hyphenate="true"/>
    </style:style>
    <style:style style:name="P2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5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olumn263" style:family="table-column">
      <style:table-column-properties style:column-width="3.5125in" style:use-optimal-column-width="false"/>
    </style:style>
    <style:style style:name="TableColumn264" style:family="table-column">
      <style:table-column-properties style:column-width="3.5131in" style:use-optimal-column-width="false"/>
    </style:style>
    <style:style style:name="Table262" style:family="table">
      <style:table-properties style:width="7.0256in" fo:margin-left="0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style:vertical-align="auto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69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70" style:parent-style-name="預設段落字型" style:family="text">
      <style:text-properties style:font-name="Times New Roman" style:font-name-asian="標楷體" style:font-name-complex="Times New Roman" style:use-window-font-color="true" style:letter-kerning="true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style:vertical-align="auto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style:vertical-align="auto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82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style:vertical-align="auto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88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89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style:vertical-align="auto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295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style:vertical-align="auto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0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01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Web" style:family="paragraph">
      <style:paragraph-properties fo:margin-top="0in" fo:margin-bottom="0in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0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style:vertical-align="auto"/>
    </style:style>
    <style:style style:name="T31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5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16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17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Web" style:family="paragraph">
      <style:paragraph-properties fo:margin-top="0in" fo:margin-bottom="0in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24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style:letter-kerning="true" style:font-size-complex="11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style:vertical-align="auto"/>
    </style:style>
    <style:style style:name="T330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31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T332" style:parent-style-name="預設段落字型" style:family="text">
      <style:text-properties style:font-name="Times New Roman" style:font-name-asian="標楷體" style:font-name-complex="Times New Roman" style:use-window-font-color="true" style:letter-kerning="true" style:font-size-complex="11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true" style:font-size-complex="11pt"/>
    </style:style>
    <style:style style:name="P33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font-weight="bold" style:font-weight-asian="bold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57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58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59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60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/>
    </style:style>
    <style:style style:name="P361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margin-left="0.034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P368" style:parent-style-name="內文" style:family="paragraph">
      <style:paragraph-properties style:snap-to-layout-grid="false" style:vertical-align="auto"/>
      <style:text-properties style:font-name="Times New Roman" style:font-name-asian="標楷體" style:font-name-complex="Times New Roman" fo:hyphenate="true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P379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0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1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P385" style:parent-style-name="內文" style:family="paragraph">
      <style:text-properties style:font-name="Times New Roman" style:font-name-asian="標楷體" style:font-name-complex="Times New Roman"/>
    </style:style>
    <style:style style:name="P386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7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8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justify" fo:margin-left="0.0187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P39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P402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03" style:parent-style-name="清單段落" style:family="paragraph">
      <style:paragraph-properties fo:text-align="justify" fo:margin-left="0.2159in">
        <style:tab-stops/>
      </style:paragraph-properties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text-align="justify"/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1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2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2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25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427" style:family="table-column">
      <style:table-column-properties style:column-width="7.1826in" style:use-optimal-column-width="false"/>
    </style:style>
    <style:style style:name="Table426" style:family="table">
      <style:table-properties style:width="7.1826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30" style:parent-style-name="無間距" style:family="paragraph">
      <style:text-properties style:font-name="Times New Roman" style:font-name-asian="標楷體" style:font-name-complex="Times New Roma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435" style:family="table-column">
      <style:table-column-properties style:column-width="3.5125in" style:use-optimal-column-width="false"/>
    </style:style>
    <style:style style:name="TableColumn436" style:family="table-column">
      <style:table-column-properties style:column-width="3.5131in" style:use-optimal-column-width="false"/>
    </style:style>
    <style:style style:name="Table434" style:family="table">
      <style:table-properties style:width="7.0256in" fo:margin-left="0in" table:align="lef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 style:vertical-align="auto"/>
    </style:style>
    <style:style style:name="T44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snap-to-layout-grid="false" fo:text-align="center" style:vertical-align="auto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4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 fo:hyphenate="tru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52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53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54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P45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56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458" style:family="table-column">
      <style:table-column-properties style:column-width="3.5125in" style:use-optimal-column-width="false"/>
    </style:style>
    <style:style style:name="TableColumn459" style:family="table-column">
      <style:table-column-properties style:column-width="3.5131in" style:use-optimal-column-width="false"/>
    </style:style>
    <style:style style:name="Table457" style:family="table">
      <style:table-properties style:width="7.0256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style:snap-to-layout-grid="false" fo:text-align="center" style:vertical-align="auto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snap-to-layout-grid="false" fo:text-align="center" style:vertical-align="auto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75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/>
    </style:style>
    <style:style style:name="P476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77" style:parent-style-name="Standard" style:family="paragraph">
      <style:paragraph-properties fo:widows="2" fo:orphans="2" style:snap-to-layout-grid="false" fo:text-align="justify" style:vertical-align="auto" fo:margin-left="0.2611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47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79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481" style:family="table-column">
      <style:table-column-properties style:column-width="3.5125in" style:use-optimal-column-width="false"/>
    </style:style>
    <style:style style:name="TableColumn482" style:family="table-column">
      <style:table-column-properties style:column-width="3.5131in" style:use-optimal-column-width="false"/>
    </style:style>
    <style:style style:name="Table480" style:family="table">
      <style:table-properties style:width="7.0256in" fo:margin-left="0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 style:vertical-align="auto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snap-to-layout-grid="false" fo:text-align="center" style:vertical-align="auto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 fo:hyphenate="tru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98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499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00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/>
    </style:style>
    <style:style style:name="P50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02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Column504" style:family="table-column">
      <style:table-column-properties style:column-width="3.5125in" style:use-optimal-column-width="false"/>
    </style:style>
    <style:style style:name="TableColumn505" style:family="table-column">
      <style:table-column-properties style:column-width="3.5131in" style:use-optimal-column-width="false"/>
    </style:style>
    <style:style style:name="Table503" style:family="table">
      <style:table-properties style:width="7.0256in" fo:margin-left="0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snap-to-layout-grid="false" fo:text-align="center" style:vertical-align="auto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center" style:vertical-align="auto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use-window-font-color="true" style:letter-kerning="true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21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style:letter-kerning="true"/>
    </style:style>
    <style:style style:name="P522" style:parent-style-name="Standard" style:family="paragraph">
      <style:paragraph-properties fo:widows="2" fo:orphans="2" style:snap-to-layout-grid="false" fo:text-align="justify" style:vertical-align="auto"/>
      <style:text-properties style:font-name="Times New Roman" style:font-name-asian="標楷體" style:font-name-complex="Times New Roman" fo:font-weight="bold" style:font-weight-asian="bold" style:letter-kerning="true"/>
    </style:style>
    <style:style style:name="P523" style:parent-style-name="Standard" style:family="paragraph">
      <style:paragraph-properties fo:widows="2" fo:orphans="2" style:snap-to-layout-grid="false" fo:text-align="justify" style:vertical-align="auto" fo:margin-left="0.2611in">
        <style:tab-stops/>
      </style:paragraph-properties>
      <style:text-properties style:font-name="Times New Roman" style:font-name-asian="標楷體" style:font-name-complex="Times New Roman" style:letter-kerning="true"/>
    </style:style>
    <style:style style:name="P52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525" style:parent-style-name="內文" style:family="paragraph">
      <style:text-properties style:font-name="Times New Roman" style:font-name-asian="標楷體" style:font-name-complex="Times New Roman"/>
    </style:style>
    <style:style style:name="P526" style:parent-style-name="內文" style:family="paragraph">
      <style:text-properties style:font-name="Times New Roman" style:font-name-asian="標楷體" style:font-name-complex="Times New Roman"/>
    </style:style>
    <style:style style:name="P527" style:parent-style-name="內文" style:family="paragraph">
      <style:text-properties style:font-name="Times New Roman" style:font-name-asian="標楷體" style:font-name-complex="Times New Roman"/>
    </style:style>
    <style:style style:name="P528" style:parent-style-name="內文" style:family="paragraph">
      <style:text-properties style:font-name="Times New Roman" style:font-name-asian="標楷體" style:font-name-complex="Times New Roman"/>
    </style:style>
    <style:style style:name="P529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531" style:family="table-column">
      <style:table-column-properties style:column-width="0.6861in" style:use-optimal-column-width="false"/>
    </style:style>
    <style:style style:name="TableColumn532" style:family="table-column">
      <style:table-column-properties style:column-width="4.9979in" style:use-optimal-column-width="false"/>
    </style:style>
    <style:style style:name="TableColumn533" style:family="table-column">
      <style:table-column-properties style:column-width="0.0222in" style:use-optimal-column-width="false"/>
    </style:style>
    <style:style style:name="TableColumn534" style:family="table-column">
      <style:table-column-properties style:column-width="0.7875in" style:use-optimal-column-width="false"/>
    </style:style>
    <style:style style:name="TableColumn535" style:family="table-column">
      <style:table-column-properties style:column-width="0.6888in" style:use-optimal-column-width="false"/>
    </style:style>
    <style:style style:name="Table530" style:family="table">
      <style:table-properties style:width="7.1826in" fo:margin-left="0in" table:align="left"/>
    </style:style>
    <style:style style:name="TableRow536" style:family="table-row">
      <style:table-row-properties style:min-row-height="0.7083in" style:use-optimal-row-height="false"/>
    </style:style>
    <style:style style:name="TableCell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8pt" style:font-size-asian="8pt" style:font-size-complex="8pt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43" style:parent-style-name="Standard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546" style:parent-style-name="Standard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5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5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55" style:family="table-row">
      <style:table-row-properties style:min-row-height="0.2361in" style:use-optimal-row-height="false"/>
    </style:style>
    <style:style style:name="TableCell556" style:family="table-cell">
      <style:table-cell-properties fo:border="0.0069in solid #000000" fo:background-color="#538135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560" style:family="table-row">
      <style:table-row-properties style:min-row-height="0.2361in" style:use-optimal-row-height="false"/>
    </style:style>
    <style:style style:name="TableCell561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use-window-font-color="true"/>
    </style:style>
    <style:style style:name="TableRow563" style:family="table-row">
      <style:table-row-properties style:min-row-height="0.6645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56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567" style:parent-style-name="Standard" style:family="paragraph">
      <style:paragraph-properties style:snap-to-layout-grid="false" fo:text-align="center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>
        <style:tab-stops>
          <style:tab-stop style:type="left" style:position="0.543in"/>
        </style:tab-stops>
      </style:paragraph-properties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74" style:family="table-row">
      <style:table-row-properties style:min-row-height="0.2361in" style:use-optimal-row-height="false"/>
    </style:style>
    <style:style style:name="TableCell57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577" style:parent-style-name="預設段落字型" style:family="text">
      <style:text-properties style:font-name="Times New Roman" style:font-name-asian="標楷體" style:font-name-complex="Times New Roman"/>
    </style:style>
    <style:style style:name="T578" style:parent-style-name="預設段落字型" style:family="text">
      <style:text-properties style:font-name="Times New Roman" style:font-name-asian="標楷體" style:font-name-complex="Times New Roman"/>
    </style:style>
    <style:style style:name="T57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58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5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594" style:family="table-row">
      <style:table-row-properties style:min-row-height="0.2361in" style:use-optimal-row-height="false"/>
    </style:style>
    <style:style style:name="TableCell595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597" style:parent-style-name="預設段落字型" style:family="text">
      <style:text-properties style:font-name="Times New Roman" style:font-name-asian="標楷體" style:font-name-complex="Times New Roman"/>
    </style:style>
    <style:style style:name="T598" style:parent-style-name="預設段落字型" style:family="text">
      <style:text-properties style:font-name="Times New Roman" style:font-name-asian="標楷體" style:font-name-complex="Times New Roman"/>
    </style:style>
    <style:style style:name="T59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TableRow601" style:family="table-row">
      <style:table-row-properties style:min-row-height="0.2361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0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611" style:family="table-row">
      <style:table-row-properties style:min-row-height="0.2361in" style:use-optimal-row-height="false"/>
    </style:style>
    <style:style style:name="TableCell612" style:family="table-cell">
      <style:table-cell-properties fo:border="0.0069in solid #000000" fo:background-color="#C45911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614" style:family="table-row">
      <style:table-row-properties style:min-row-height="0.2361in" style:use-optimal-row-height="false"/>
    </style:style>
    <style:style style:name="TableCell61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1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1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2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21" style:family="table-row">
      <style:table-row-properties style:min-row-height="0.2361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62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62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632" style:family="table-row">
      <style:table-row-properties style:min-row-height="0.2361in" style:use-optimal-row-height="false"/>
    </style:style>
    <style:style style:name="TableCell63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T63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3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6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43" style:family="table-row">
      <style:table-row-properties style:min-row-height="0.2361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4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4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654" style:family="table-row">
      <style:table-row-properties style:min-row-height="0.2361in" style:use-optimal-row-height="false"/>
    </style:style>
    <style:style style:name="TableCell65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Times New Roman"/>
    </style:style>
    <style:style style:name="T658" style:parent-style-name="預設段落字型" style:family="text">
      <style:text-properties style:font-name="Times New Roman" style:font-name-asian="標楷體" style:font-name-complex="Times New Roman"/>
    </style:style>
    <style:style style:name="T65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60" style:parent-style-name="預設段落字型" style:family="text">
      <style:text-properties style:font-name="Times New Roman" style:font-name-asian="標楷體" style:font-name-complex="Times New Roman"/>
    </style:style>
    <style:style style:name="TableRow661" style:family="table-row">
      <style:table-row-properties style:min-row-height="0.2361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6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66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6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="0.0069in solid #000000" fo:background-color="#538135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675" style:family="table-row">
      <style:table-row-properties style:min-row-height="0.2361in" style:use-optimal-row-height="false"/>
    </style:style>
    <style:style style:name="TableCell67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7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8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8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682" style:family="table-row">
      <style:table-row-properties style:min-row-height="0.2361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68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6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692" style:family="table-row">
      <style:table-row-properties style:min-row-height="0.2361in" style:use-optimal-row-height="false"/>
    </style:style>
    <style:style style:name="TableCell693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9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69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00" style:parent-style-name="預設段落字型" style:family="text">
      <style:text-properties style:font-name="Times New Roman" style:font-name-asian="標楷體" style:font-name-complex="Times New Roman"/>
    </style:style>
    <style:style style:name="T70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02" style:family="table-row">
      <style:table-row-properties style:min-row-height="0.2361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0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0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13" style:family="table-row">
      <style:table-row-properties style:min-row-height="0.2652in" style:use-optimal-row-height="false"/>
    </style:style>
    <style:style style:name="TableCell714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16" style:parent-style-name="預設段落字型" style:family="text">
      <style:text-properties style:font-name="Times New Roman" style:font-name-asian="標楷體" style:font-name-complex="Times New Roman"/>
    </style:style>
    <style:style style:name="T717" style:parent-style-name="預設段落字型" style:family="text">
      <style:text-properties style:font-name="Times New Roman" style:font-name-asian="標楷體" style:font-name-complex="Times New Roman"/>
    </style:style>
    <style:style style:name="T71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ableRow721" style:family="table-row">
      <style:table-row-properties style:min-row-height="0.343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26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31" style:family="table-row">
      <style:table-row-properties style:min-row-height="0.2361in" style:use-optimal-row-height="false"/>
    </style:style>
    <style:style style:name="TableCell732" style:family="table-cell">
      <style:table-cell-properties fo:border="0.0069in solid #000000" fo:background-color="#C45911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73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TableRow736" style:family="table-row">
      <style:table-row-properties style:min-row-height="0.2361in" style:use-optimal-row-height="false"/>
    </style:style>
    <style:style style:name="TableCell737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3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4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41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4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43" style:family="table-row">
      <style:table-row-properties style:min-row-height="0.2361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P74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Cell7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style:use-window-font-color="true"/>
    </style:style>
    <style:style style:name="TableRow753" style:family="table-row">
      <style:table-row-properties style:min-row-height="0.2361in" style:use-optimal-row-height="false"/>
    </style:style>
    <style:style style:name="TableCell75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56" style:parent-style-name="預設段落字型" style:family="text">
      <style:text-properties style:font-name="Times New Roman" style:font-name-asian="標楷體" style:font-name-complex="Times New Roman"/>
    </style:style>
    <style:style style:name="T757" style:parent-style-name="預設段落字型" style:family="text">
      <style:text-properties style:font-name="Times New Roman" style:font-name-asian="標楷體" style:font-name-complex="Times New Roman"/>
    </style:style>
    <style:style style:name="T75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59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0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61" style:parent-style-name="預設段落字型" style:family="text">
      <style:text-properties style:font-name="Times New Roman" style:font-name-asian="標楷體" style:font-name-complex="Times New Roman"/>
    </style:style>
    <style:style style:name="T762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ableRow763" style:family="table-row">
      <style:table-row-properties style:min-row-height="0.2361in"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68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0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73" style:family="table-row">
      <style:table-row-properties style:min-row-height="0.2361in" style:use-optimal-row-height="false"/>
    </style:style>
    <style:style style:name="TableCell77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76" style:parent-style-name="預設段落字型" style:family="text">
      <style:text-properties style:font-name="Times New Roman" style:font-name-asian="標楷體" style:font-name-complex="Times New Roman"/>
    </style:style>
    <style:style style:name="T777" style:parent-style-name="預設段落字型" style:family="text">
      <style:text-properties style:font-name="Times New Roman" style:font-name-asian="標楷體" style:font-name-complex="Times New Roman"/>
    </style:style>
    <style:style style:name="T778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779" style:parent-style-name="預設段落字型" style:family="text">
      <style:text-properties style:font-name="Times New Roman" style:font-name-asian="標楷體" style:font-name-complex="Times New Roman"/>
    </style:style>
    <style:style style:name="TableRow780" style:family="table-row">
      <style:table-row-properties style:min-row-height="0.2361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>
        <style:tab-stops>
          <style:tab-stop style:type="right" style:position="2.434in"/>
        </style:tab-stops>
      </style:paragraph-properties>
      <style:text-properties style:font-name="Times New Roman" style:font-name-asian="標楷體" style:font-name-complex="Times New Roman"/>
    </style:style>
    <style:style style:name="TableCell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P785" style:parent-style-name="Standard" style:family="paragraph">
      <style:paragraph-properties style:snap-to-layout-grid="false">
        <style:tab-stops>
          <style:tab-stop style:type="right" style:position="2.434in"/>
        </style:tab-stops>
      </style:paragraph-properties>
      <style:text-properties style:font-name="Times New Roman" style:font-name-asian="標楷體" style:font-name-complex="Times New Roman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/>
    </style:style>
    <style:style style:name="TableRow790" style:family="table-row">
      <style:table-row-properties style:min-row-height="0.2361in" style:use-optimal-row-height="false"/>
    </style:style>
    <style:style style:name="TableCell7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</style:style>
    <style:style style:name="T7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7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TableRow795" style:family="table-row">
      <style:table-row-properties style:min-row-height="0.2361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 fo:margin-left="0.518in" fo:text-indent="-0.5833in">
        <style:tab-stops>
          <style:tab-stop style:type="right" style:position="1.9159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true"/>
    </style:style>
    <style:style style:name="P798" style:parent-style-name="內文" style:family="paragraph">
      <style:text-properties style:font-name="Times New Roman" style:font-name-asian="標楷體" style:font-name-complex="Times New Roman"/>
    </style:style>
    <style:style style:name="P799" style:parent-style-name="內文" style:family="paragraph">
      <style:text-properties style:font-name="Times New Roman" style:font-name-asian="標楷體" style:font-name-complex="Times New Roman"/>
    </style:style>
    <style:style style:name="P80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 fo:hyphenate="true"/>
    </style:style>
  </office:automatic-styles>
  <office:body>
    <office:text text:use-soft-page-breaks="true">
      <text:p text:style-name="P1">B版本</text:p>
      <text:p text:style-name="P4"><text:span text:style-name="T5"><text:line-break/></text:span><text:span text:style-name="T6"><text:line-break/></text:span><text:span text:style-name="T7">國立臺北教育大學雙語教學研究中心</text:span></text:p>
      <text:p text:style-name="P8"><text:span text:style-name="T9">111</text:span><text:span text:style-name="T10">學年度國民小學素養導向</text:span></text:p>
      <text:p text:style-name="P11"><text:span text:style-name="T12">雙語教學教案設計競賽</text:span></text:p>
      <text:p text:style-name="P13"/>
      <text:p text:style-name="P14"/>
      <text:p text:style-name="P15"/>
      <text:p text:style-name="P16"><text:span text:style-name="T17"><text:s text:c="7"/></text:span><text:span text:style-name="T18"><text:tab/></text:span><text:span text:style-name="T19">編</text:span><text:span text:style-name="T20"><text:s text:c="4"/></text:span><text:span text:style-name="T21">號：</text:span><text:span text:style-name="T22">____________</text:span><text:span text:style-name="T23">(</text:span><text:span text:style-name="T24">由承辦單位填寫</text:span><text:span text:style-name="T25">)</text:span></text:p>
      <text:p text:style-name="P26"/>
      <text:p text:style-name="P27"><text:span text:style-name="T28">作品名稱：</text:span></text:p>
      <text:p text:style-name="P29"/>
      <text:p text:style-name="P30">報名組別：□師培生組<text:s/><text:tab/>□教師組</text:p>
      <text:p text:style-name="P31"><text:line-break/><text:tab/>報名領域：□自然科學<text:s/><text:tab/>□生活<text:s text:c="2"/>□綜合<text:s/>□體育</text:p>
      <text:p text:style-name="P32"><text:tab/><text:tab/><text:tab/><text:tab/></text:p>
      <text:p text:style-name="P33">□視覺藝術</text:p>
      <text:p text:style-name="P34"/>
      <text:p text:style-name="P35"/>
      <text:p text:style-name="P36"/>
      <text:p text:style-name="P37">雙語教學教案設計格式(雙語教學在職增能學分班)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領域</text:span><text:span text:style-name="T46">Field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設計者</text:span><text:span text:style-name="T53">Designer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班級</text:span><text:span text:style-name="T60">Class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人數<text:s/>Number of Student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總節數<text:s/>Number of Periods</text:p>
          </table:table-cell>
          <table:table-cell table:style-name="TableCell71">
            <text:p text:style-name="P72">4節課</text:p>
          </table:table-cell>
        </table:table-row>
        <table:table-row table:style-name="TableRow73">
          <table:table-cell table:style-name="TableCell74">
            <text:p text:style-name="P75">總時間Total Number of Minutes</text:p>
          </table:table-cell>
          <table:table-cell table:style-name="TableCell76">
            <text:p text:style-name="P77">160分鐘</text:p>
          </table:table-cell>
        </table:table-row>
      </table:table>
      <text:p text:style-name="內文"><text:span text:style-name="T78"><text:s/>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領域概念圖Content Concept Map</text:p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內文"><text:span text:style-name="T98">教學概念圖</text:span><text:span text:style-name="T99"><text:s/>Instructional Concept Map /<text:s/></text:span><text:span text:style-name="T100">任務</text:span><text:span text:style-name="T101"><text:s/>Tasks / <text:s text:c="2"/>Language of/for Learning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</table:table>
      <text:p text:style-name="P105"><text:s/>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設計依據</text:span><text:span text:style-name="T113"><text:s/>Design Basis</text:span></text:p>
          </table:table-cell>
        </table:table-row>
        <table:table-row table:style-name="TableRow114">
          <table:table-cell table:style-name="TableCell115">
            <text:p text:style-name="P116"><text:span text:style-name="T117">領域核心素養</text:span><text:span text:style-name="T118"><text:s/></text:span><text:span text:style-name="T119">Domain-Specific Core Competency</text:span></text:p>
          </table:table-cell>
        </table:table-row>
        <table:table-row table:style-name="TableRow120">
          <table:table-cell table:style-name="TableCell121">
            <text:p text:style-name="P122"><text:span text:style-name="T123"><text:s/></text:span></text:p>
          </table:table-cell>
        </table:table-row>
        <table:table-row table:style-name="TableRow124">
          <table:table-cell table:style-name="TableCell125">
            <text:p text:style-name="P126">教學節次設計</text:p>
          </table:table-cell>
        </table:table-row>
        <table:table-row table:style-name="TableRow127">
          <table:table-cell table:style-name="TableCell128">
            <text:p text:style-name="P129">學習重點Learning Focus</text:p>
          </table:table-cell>
        </table:table-row>
        <table:table-row table:style-name="TableRow130">
          <table:table-cell table:style-name="TableCell131">
            <text:p text:style-name="P132">學習表現Students’ Performance</text:p>
            <table:table table:style-name="Table133">
              <table:table-columns>
                <table:table-column table:style-name="TableColumn134"/>
                <table:table-column table:style-name="TableColumn135"/>
              </table:table-columns>
              <table:table-row table:style-name="TableRow136">
                <table:table-cell table:style-name="TableCell137">
                  <text:p text:style-name="P138"><text:span text:style-name="T139">_______</text:span><text:span text:style-name="T140">領域</text:span><text:span text:style-name="T141"><text:s/>Content</text:span></text:p>
                </table:table-cell>
                <table:table-cell table:style-name="TableCell142">
                  <text:p text:style-name="P143"><text:span text:style-name="T144">英語文</text:span><text:span text:style-name="T145"><text:s/>Language</text:span></text:p>
                </table:table-cell>
              </table:table-row>
              <table:table-row table:style-name="TableRow146">
                <table:table-cell table:style-name="TableCell147">
                  <text:p text:style-name="P148"/>
                  <text:p text:style-name="P149"/>
                  <text:p text:style-name="P150"/>
                  <text:p text:style-name="P151"/>
                  <text:p text:style-name="P152"/>
                  <text:p text:style-name="P153"/>
                  <text:p text:style-name="P154"/>
                  <text:p text:style-name="P155"/>
                  <text:p text:style-name="P156"/>
                  <text:p text:style-name="P157"/>
                </table:table-cell>
                <table:table-cell table:style-name="TableCell158">
                  <text:p text:style-name="P159"/>
                </table:table-cell>
              </table:table-row>
            </table:table>
            <text:p text:style-name="P160"><text:s/></text:p>
            <text:p text:style-name="P161">學習內容Learning Content</text:p>
            <table:table table:style-name="Table162">
              <table:table-columns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>
                  <text:p text:style-name="P167"><text:span text:style-name="T168">_______ Content</text:span></text:p>
                </table:table-cell>
                <table:table-cell table:style-name="TableCell169">
                  <text:p text:style-name="P170"><text:span text:style-name="T171">英語文</text:span><text:span text:style-name="T172"><text:s/>Language</text:span></text:p>
                </table:table-cell>
              </table:table-row>
              <table:table-row table:style-name="TableRow173">
                <table:table-cell table:style-name="TableCell174">
                  <text:p text:style-name="P175"><text:s/></text:p>
                  <text:p text:style-name="P176"/>
                  <text:p text:style-name="P177"/>
                  <text:p text:style-name="P178"/>
                  <text:p text:style-name="P179"/>
                  <text:p text:style-name="P180"/>
                  <text:p text:style-name="P181"/>
                  <text:p text:style-name="P182"/>
                  <text:p text:style-name="P183"/>
                  <text:p text:style-name="P184"/>
                  <text:p text:style-name="P185"/>
                </table:table-cell>
                <table:table-cell table:style-name="TableCell186">
                  <text:p text:style-name="P187"><text:s/></text:p>
                </table:table-cell>
              </table:table-row>
            </table:table>
            <text:p text:style-name="P188"/>
            <text:p text:style-name="P189"/>
          </table:table-cell>
        </table:table-row>
      </table:table>
      <text:p text:style-name="P190"/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議題融入Issue Integration</text:p>
          </table:table-cell>
        </table:table-row>
        <table:table-row table:style-name="TableRow197">
          <table:table-cell table:style-name="TableCell198">
            <table:table table:style-name="Table199">
              <table:table-columns>
                <table:table-column table:style-name="TableColumn200"/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>□<text:s/>人權教育Human rights<text:s/>education　</text:p>
                </table:table-cell>
                <table:table-cell table:style-name="TableCell205">
                  <text:p text:style-name="P206">□<text:s/>環境教育<text:s/>Environmental education</text:p>
                </table:table-cell>
              </table:table-row>
              <table:table-row table:style-name="TableRow207">
                <table:table-cell table:style-name="TableCell208">
                  <text:p text:style-name="P209">□<text:s/>海洋教育<text:s/>Marine education　</text:p>
                </table:table-cell>
                <table:table-cell table:style-name="TableCell210">
                  <text:p text:style-name="P211">□<text:s/>品德教育<text:s/>Character education   </text:p>
                </table:table-cell>
              </table:table-row>
              <table:table-row table:style-name="TableRow212">
                <table:table-cell table:style-name="TableCell213">
                  <text:p text:style-name="P214">□<text:s/>生命教育Life education　</text:p>
                </table:table-cell>
                <table:table-cell table:style-name="TableCell215">
                  <text:p text:style-name="P216">□<text:s/>法治教育<text:s/>Law education　</text:p>
                </table:table-cell>
              </table:table-row>
              <table:table-row table:style-name="TableRow217">
                <table:table-cell table:style-name="TableCell218">
                  <text:p text:style-name="P219">□<text:s/>科技教育Technology education　</text:p>
                </table:table-cell>
                <table:table-cell table:style-name="TableCell220">
                  <text:p text:style-name="P221">□<text:s/>資訊教育<text:s/>Information education　</text:p>
                </table:table-cell>
              </table:table-row>
              <table:table-row table:style-name="TableRow222">
                <table:table-cell table:style-name="TableCell223">
                  <text:p text:style-name="P224">□<text:s/>能源教育Energy education　</text:p>
                </table:table-cell>
                <table:table-cell table:style-name="TableCell225">
                  <text:p text:style-name="P226">□<text:s/>安全教育<text:s/>Safety education　 </text:p>
                </table:table-cell>
              </table:table-row>
              <table:table-row table:style-name="TableRow227">
                <table:table-cell table:style-name="TableCell228">
                  <text:p text:style-name="P229">□<text:s/>防災教育<text:s/>Disaster prevention education　</text:p>
                </table:table-cell>
                <table:table-cell table:style-name="TableCell230">
                  <text:p text:style-name="P231">□<text:s/>閱讀素養Reading education　</text:p>
                </table:table-cell>
              </table:table-row>
              <table:table-row table:style-name="TableRow232">
                <table:table-cell table:style-name="TableCell233">
                  <text:p text:style-name="P234">□<text:s/>國際教育International education　</text:p>
                </table:table-cell>
                <table:table-cell table:style-name="TableCell235">
                  <text:p text:style-name="P236">□<text:s/>家庭教育Family education　</text:p>
                </table:table-cell>
              </table:table-row>
              <table:table-row table:style-name="TableRow237">
                <table:table-cell table:style-name="TableCell238">
                  <text:p text:style-name="P239">□<text:s/>原住民教育<text:s/>Aboriginal education　</text:p>
                </table:table-cell>
                <table:table-cell table:style-name="TableCell240">
                  <text:p text:style-name="P241">□<text:s/>戶外教育Outdoor education　</text:p>
                </table:table-cell>
              </table:table-row>
              <table:table-row table:style-name="TableRow242">
                <table:table-cell table:style-name="TableCell243">
                  <text:p text:style-name="P244">□<text:s/>多元文化教育Multicultural education　</text:p>
                </table:table-cell>
                <table:table-cell table:style-name="TableCell245">
                  <text:p text:style-name="P246">□多元性別教育Gender equality education　</text:p>
                </table:table-cell>
              </table:table-row>
              <table:table-row table:style-name="TableRow247">
                <table:table-cell table:style-name="TableCell248">
                  <text:p text:style-name="P249">□<text:s/>生涯規劃教育<text:s/>Career planning education</text:p>
                </table:table-cell>
                <table:table-cell table:style-name="TableCell250">
                  <text:p text:style-name="P251">□<text:s/>無<text:s/>None</text:p>
                </table:table-cell>
              </table:table-row>
            </table:table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與其他領域</text:span><text:span text:style-name="T257">/</text:span><text:span text:style-name="T258">科目的連結</text:span><text:span text:style-name="T259">Connections to Other Subjects</text:span></text:p>
          </table:table-cell>
        </table:table-row>
        <table:table-row table:style-name="TableRow260">
          <table:table-cell table:style-name="TableCell261">
            <table:table table:style-name="Table262">
              <table:table-columns>
                <table:table-column table:style-name="TableColumn263"/>
                <table:table-column table:style-name="TableColumn264"/>
              </table:table-columns>
              <table:table-row table:style-name="TableRow265">
                <table:table-cell table:style-name="TableCell266">
                  <text:p text:style-name="P267"><text:span text:style-name="T268">□<text:s/></text:span><text:span text:style-name="T269">音樂</text:span><text:span text:style-name="T270">Music</text:span><text:span text:style-name="T271">　</text:span></text:p>
                </table:table-cell>
                <table:table-cell table:style-name="TableCell272">
                  <text:p text:style-name="P273"><text:span text:style-name="T274">□<text:s/></text:span><text:span text:style-name="T275">體育</text:span><text:span text:style-name="T276"><text:s/>Physical education</text:span><text:span text:style-name="T277">　</text:span></text:p>
                </table:table-cell>
              </table:table-row>
              <table:table-row table:style-name="TableRow278">
                <table:table-cell table:style-name="TableCell279">
                  <text:p text:style-name="P280"><text:span text:style-name="T281">□<text:s/></text:span><text:span text:style-name="T282">藝術</text:span><text:span text:style-name="T283">Visual arts</text:span><text:span text:style-name="T284">　</text:span></text:p>
                </table:table-cell>
                <table:table-cell table:style-name="TableCell285">
                  <text:p text:style-name="P286"><text:span text:style-name="T287">□<text:s/></text:span><text:span text:style-name="T288">社會</text:span><text:span text:style-name="T289"><text:s/></text:span><text:span text:style-name="T290">Social studies  </text:span></text:p>
                </table:table-cell>
              </table:table-row>
              <table:table-row table:style-name="TableRow291">
                <table:table-cell table:style-name="TableCell292">
                  <text:p text:style-name="P293"><text:span text:style-name="T294">□<text:s/></text:span><text:span text:style-name="T295">科技</text:span><text:span text:style-name="T296">Technology</text:span></text:p>
                </table:table-cell>
                <table:table-cell table:style-name="TableCell297">
                  <text:p text:style-name="P298"><text:span text:style-name="T299">□<text:s/></text:span><text:span text:style-name="T300">生活</text:span><text:span text:style-name="T301"><text:s/></text:span><text:span text:style-name="T302">Life</text:span><text:span text:style-name="T303">　</text:span></text:p>
                </table:table-cell>
              </table:table-row>
              <table:table-row table:style-name="TableRow304">
                <table:table-cell table:style-name="TableCell305">
                  <text:p text:style-name="P306"><text:span text:style-name="T307">□<text:s/></text:span><text:span text:style-name="T308">綜合活動</text:span><text:span text:style-name="T309"><text:s/></text:span><text:span text:style-name="T310">Integrated activities</text:span><text:span text:style-name="T311">　</text:span></text:p>
                </table:table-cell>
                <table:table-cell table:style-name="TableCell312">
                  <text:p text:style-name="P313"><text:span text:style-name="T314">□<text:s/></text:span><text:span text:style-name="T315">健康</text:span><text:span text:style-name="T316"><text:s/></text:span><text:span text:style-name="T317">Health and physical education</text:span><text:span text:style-name="T318">　</text:span><text:span text:style-name="T319">   </text:span></text:p>
                </table:table-cell>
              </table:table-row>
              <table:table-row table:style-name="TableRow320">
                <table:table-cell table:style-name="TableCell321">
                  <text:p text:style-name="P322"><text:span text:style-name="T323">□<text:s/></text:span><text:span text:style-name="T324">其他</text:span><text:span text:style-name="T325">Others</text:span><text:span text:style-name="T326">：</text:span><text:span text:style-name="T327">________________</text:span></text:p>
                </table:table-cell>
                <table:table-cell table:style-name="TableCell328">
                  <text:p text:style-name="P329"><text:span text:style-name="T330">□</text:span><text:span text:style-name="T331"><text:s/></text:span><text:span text:style-name="T332">無</text:span><text:span text:style-name="T333">None</text:span></text:p>
                </table:table-cell>
              </table:table-row>
            </table:table>
            <text:p text:style-name="P334"/>
          </table:table-cell>
        </table:table-row>
        <table:table-row table:style-name="TableRow335">
          <table:table-cell table:style-name="TableCell336">
            <text:p text:style-name="P337">教材來源/參考資料<text:s/>References</text:p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教學設備</text:span><text:span text:style-name="T345">/</text:span><text:span text:style-name="T346">資源</text:span><text:span text:style-name="T347">Teaching Resources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學生背景Students' Background &amp; Prior Knowledge</text:p>
          </table:table-cell>
        </table:table-row>
        <table:table-row table:style-name="TableRow354">
          <table:table-cell table:style-name="TableCell355">
            <text:p text:style-name="P356">【學科領域程度<text:s/>Prior content knowledge】</text:p>
            <text:p text:style-name="P357"/>
            <text:p text:style-name="P358">【英語程度English proficiency】</text:p>
            <text:p text:style-name="P359"/>
            <text:p text:style-name="P360">【班級氣氛Classroom atmosphere】</text:p>
            <text:p text:style-name="P361"/>
          </table:table-cell>
        </table:table-row>
        <table:table-row table:style-name="TableRow362">
          <table:table-cell table:style-name="TableCell363">
            <text:p text:style-name="P364">領域學習目標Content Learning<text:s/>Objectives</text:p>
          </table:table-cell>
        </table:table-row>
        <table:table-row table:style-name="TableRow365">
          <table:table-cell table:style-name="TableCell366">
            <text:p text:style-name="P367"/>
            <text:p text:style-name="P368"/>
          </table:table-cell>
        </table:table-row>
        <table:table-row table:style-name="TableRow369">
          <table:table-cell table:style-name="TableCell370">
            <text:p text:style-name="P371">語言學習目標Language Learning Objectives</text:p>
          </table:table-cell>
        </table:table-row>
        <table:table-row table:style-name="TableRow372">
          <table:table-cell table:style-name="TableCell373">
            <text:p text:style-name="內文"><text:span text:style-name="T374">【</text:span><text:span text:style-name="T375">Language of Learning</text:span><text:span text:style-name="T376">】</text:span><text:span text:style-name="T377"><text:line-break/></text:span><text:span text:style-name="T378">Students will be able to:</text:span></text:p>
            <text:p text:style-name="P379"/>
            <text:p text:style-name="P380"/>
            <text:p text:style-name="P381"/>
            <text:p text:style-name="內文"><text:span text:style-name="T382">【</text:span><text:span text:style-name="T383">Language for Learning</text:span><text:span text:style-name="T384">】</text:span></text:p>
            <text:p text:style-name="P385">Students will be able to:</text:p>
            <text:p text:style-name="P386"/>
            <text:p text:style-name="P387"/>
            <text:p text:style-name="P388"/>
            <text:p text:style-name="P389"><text:span text:style-name="T390">【</text:span><text:span text:style-name="T391">關鍵詞彙</text:span><text:span text:style-name="T392">Key Vocabulary</text:span><text:span text:style-name="T393">】</text:span></text:p>
            <text:p text:style-name="P394"/>
            <text:p text:style-name="P395"/>
            <text:p text:style-name="P396"/>
            <text:p text:style-name="P397"><text:span text:style-name="T398">【</text:span><text:span text:style-name="T399">重要概念</text:span><text:span text:style-name="T400"><text:s/>Key Concepts</text:span><text:span text:style-name="T401">】</text:span></text:p>
            <text:p text:style-name="P402"/>
            <text:p text:style-name="P403"/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<text:span text:style-name="T408">跨語言實踐</text:span><text:span text:style-name="T409"><text:s/>Translanguaging</text:span></text:p>
          </table:table-cell>
        </table:table-row>
        <table:table-row table:style-name="TableRow410">
          <table:table-cell table:style-name="TableCell411">
            <text:p text:style-name="P412">【中文的使用】</text:p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情境脈絡</text:span><text:span text:style-name="T418"><text:s/>Context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/>
            <text:p text:style-name="P423"/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教學流程與學習任務　Teaching procedures &amp; Learning tasks</text:p>
          </table:table-cell>
        </table:table-row>
        <table:table-row table:style-name="TableRow431">
          <table:table-cell table:style-name="TableCell432">
            <text:p text:style-name="P433">第一節<text:s/>Period 1</text:p>
            <table:table table:style-name="Table434">
              <table:table-columns>
                <table:table-column table:style-name="TableColumn435"/>
                <table:table-column table:style-name="TableColumn436"/>
              </table:table-columns>
              <table:table-row table:style-name="TableRow437">
                <table:table-cell table:style-name="TableCell438">
                  <text:p text:style-name="P439"><text:span text:style-name="T440"><text:s text:c="15"/></text:span><text:span text:style-name="T441">領域</text:span><text:span text:style-name="T442"><text:s/>Content</text:span></text:p>
                </table:table-cell>
                <table:table-cell table:style-name="TableCell443">
                  <text:p text:style-name="P444"><text:span text:style-name="T445">英語文</text:span><text:span text:style-name="T446"><text:s/>Language</text:span></text:p>
                </table:table-cell>
              </table:table-row>
              <table:table-row table:style-name="TableRow447">
                <table:table-cell table:style-name="TableCell448">
                  <text:p text:style-name="P449"/>
                </table:table-cell>
                <table:table-cell table:style-name="TableCell450">
                  <text:p text:style-name="P451">Words:</text:p>
                  <text:p text:style-name="P452"><text:s/></text:p>
                  <text:p text:style-name="P453">Sentences:<text:s/></text:p>
                  <text:p text:style-name="P454"/>
                </table:table-cell>
              </table:table-row>
            </table:table>
            <text:p text:style-name="P455"/>
            <text:p text:style-name="P456">第二節Period 2</text:p>
            <table:table table:style-name="Table457">
              <table:table-columns>
                <table:table-column table:style-name="TableColumn458"/>
                <table:table-column table:style-name="TableColumn459"/>
              </table:table-columns>
              <table:table-row table:style-name="TableRow460">
                <table:table-cell table:style-name="TableCell461">
                  <text:p text:style-name="P462"><text:span text:style-name="T463"><text:s text:c="15"/></text:span><text:span text:style-name="T464">領域</text:span><text:span text:style-name="T465"><text:s/>Content</text:span></text:p>
                </table:table-cell>
                <table:table-cell table:style-name="TableCell466">
                  <text:p text:style-name="P467"><text:span text:style-name="T468">英語文</text:span><text:span text:style-name="T469"><text:s/>Language</text:span></text:p>
                </table:table-cell>
              </table:table-row>
              <table:table-row table:style-name="TableRow470">
                <table:table-cell table:style-name="TableCell471">
                  <text:p text:style-name="P472"/>
                </table:table-cell>
                <table:table-cell table:style-name="TableCell473">
                  <text:p text:style-name="P474">Words:<text:s/></text:p>
                  <text:p text:style-name="P475"/>
                  <text:p text:style-name="P476">Sentences:<text:s/></text:p>
                  <text:p text:style-name="P477"/>
                </table:table-cell>
              </table:table-row>
            </table:table>
            <text:p text:style-name="P478"/>
            <text:p text:style-name="P479">第三節<text:s/>Period 3</text:p>
            <table:table table:style-name="Table480">
              <table:table-columns>
                <table:table-column table:style-name="TableColumn481"/>
                <table:table-column table:style-name="TableColumn482"/>
              </table:table-columns>
              <table:table-row table:style-name="TableRow483">
                <table:table-cell table:style-name="TableCell484">
                  <text:p text:style-name="P485"><text:span text:style-name="T486"><text:s text:c="15"/></text:span><text:span text:style-name="T487">領域</text:span><text:span text:style-name="T488"><text:s/>Content</text:span></text:p>
                </table:table-cell>
                <table:table-cell table:style-name="TableCell489">
                  <text:p text:style-name="P490"><text:span text:style-name="T491">英語文</text:span><text:span text:style-name="T492"><text:s/>Language</text:span></text:p>
                </table:table-cell>
              </table:table-row>
              <table:table-row table:style-name="TableRow493">
                <table:table-cell table:style-name="TableCell494">
                  <text:p text:style-name="P495"/>
                </table:table-cell>
                <table:table-cell table:style-name="TableCell496">
                  <text:p text:style-name="P497">Words:</text:p>
                  <text:p text:style-name="P498"><text:s/></text:p>
                  <text:p text:style-name="P499">Sentences:<text:s/></text:p>
                  <text:p text:style-name="P500"/>
                </table:table-cell>
              </table:table-row>
            </table:table>
            <text:p text:style-name="P501"/>
            <text:p text:style-name="P502">第四節Period 4</text:p>
            <table:table table:style-name="Table503">
              <table:table-columns>
                <table:table-column table:style-name="TableColumn504"/>
                <table:table-column table:style-name="TableColumn505"/>
              </table:table-columns>
              <table:table-row table:style-name="TableRow506">
                <table:table-cell table:style-name="TableCell507">
                  <text:p text:style-name="P508"><text:span text:style-name="T509"><text:s text:c="15"/></text:span><text:span text:style-name="T510">領域</text:span><text:span text:style-name="T511"><text:s/>Content</text:span></text:p>
                </table:table-cell>
                <table:table-cell table:style-name="TableCell512">
                  <text:p text:style-name="P513"><text:span text:style-name="T514">英語文</text:span><text:span text:style-name="T515"><text:s/>Language</text:span></text:p>
                </table:table-cell>
              </table:table-row>
              <table:table-row table:style-name="TableRow516">
                <table:table-cell table:style-name="TableCell517">
                  <text:p text:style-name="P518"/>
                </table:table-cell>
                <table:table-cell table:style-name="TableCell519">
                  <text:p text:style-name="P520">Words:<text:s/></text:p>
                  <text:p text:style-name="P521"/>
                  <text:p text:style-name="P522">Sentences:<text:s/></text:p>
                  <text:p text:style-name="P523"/>
                </table:table-cell>
              </table:table-row>
            </table:table>
            <text:p text:style-name="P524"/>
          </table:table-cell>
        </table:table-row>
      </table:table>
      <text:p text:style-name="P525"/>
      <text:p text:style-name="P526"/>
      <text:p text:style-name="P527"/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學習目標</text:p>
            <text:p text:style-name="P539">Learning objectives</text:p>
          </table:table-cell>
          <table:table-cell table:style-name="TableCell540">
            <text:p text:style-name="P541">教學活動</text:p>
            <text:p text:style-name="P542">Teaching Procedures and Learning Tasks</text:p>
            <text:p text:style-name="P543"><text:span text:style-name="T544">(</text:span><text:span text:style-name="T545">以中英雙語呈現。以英語爲溝通工具時，以英文寫出所使用的語句；</text:span></text:p>
            <text:p text:style-name="P546"><text:span text:style-name="T547">以中文說明時，以中文呈現教學時的語句</text:span><text:span text:style-name="T548">)</text:span></text:p>
          </table:table-cell>
          <table:table-cell table:style-name="TableCell549" table:number-columns-spanned="2">
            <text:p text:style-name="P550">教學資源</text:p>
            <text:p text:style-name="P551">Resources</text:p>
          </table:table-cell>
          <table:covered-table-cell/>
          <table:table-cell table:style-name="TableCell552">
            <text:p text:style-name="P553">評量</text:p>
            <text:p text:style-name="P554">Evalua-tion</text:p>
          </table:table-cell>
        </table:table-row>
        <table:table-row table:style-name="TableRow555">
          <table:table-cell table:style-name="TableCell556" table:number-columns-spanned="5">
            <text:p text:style-name="P557"><text:span text:style-name="T558">第一節</text:span><text:span text:style-name="T559">Period 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5">
            <text:p text:style-name="P562">引起動機<text:s/>(__分鐘) Motivation (__ minutes)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/>
            <text:p text:style-name="P566"/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5">
            <text:p text:style-name="P576"><text:span text:style-name="T577">發展活動</text:span><text:span text:style-name="T578"><text:s/></text:span><text:span text:style-name="T579">(__</text:span><text:span text:style-name="T580">分鐘</text:span><text:span text:style-name="T581">)</text:span><text:span text:style-name="T582"><text:s/>Development activities<text:s/></text:span><text:span text:style-name="T583"><text:s/>(__ 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/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5">
            <text:p text:style-name="P596"><text:span text:style-name="T597">統整活動</text:span><text:span text:style-name="T598">( __</text:span><text:span text:style-name="T599">分鐘</text:span><text:span text:style-name="T600">) Concluding activities ( __ 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5">
            <text:p text:style-name="P613">第二節Period 2</text:p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5">
            <text:p text:style-name="P616"><text:span text:style-name="T617">引起動機</text:span><text:span text:style-name="T618"><text:s/>( ___</text:span><text:span text:style-name="T619">分鐘</text:span><text:span text:style-name="T620">) Motivation 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  <text:p text:style-name="P626"/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5">
            <text:p text:style-name="P634"><text:span text:style-name="T635">發展活動</text:span><text:span text:style-name="T636"><text:s/></text:span><text:span text:style-name="T637">( ___</text:span><text:span text:style-name="T638">分鐘</text:span><text:span text:style-name="T639">)</text:span><text:span text:style-name="T640"><text:s/></text:span><text:span text:style-name="T641">Development activities<text:s/></text:span><text:span text:style-name="T642">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2">
            <text:p text:style-name="P647"/>
            <text:p text:style-name="P648"/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5">
            <text:p text:style-name="P656"><text:span text:style-name="T657">統整活動</text:span><text:span text:style-name="T658">( ___</text:span><text:span text:style-name="T659">分鐘</text:span><text:span text:style-name="T660">) Concluding activities ( ___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  <text:p text:style-name="P666"/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5">
            <text:p text:style-name="P674">第三節Period 3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5">
            <text:p text:style-name="P677"><text:span text:style-name="T678">引起動機</text:span><text:span text:style-name="T679"><text:s/>( ___</text:span><text:span text:style-name="T680">分鐘</text:span><text:span text:style-name="T681">) Motivation 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5">
            <text:p text:style-name="P694"><text:span text:style-name="T695">發展活動</text:span><text:span text:style-name="T696"><text:s/></text:span><text:span text:style-name="T697">( ___</text:span><text:span text:style-name="T698">分鐘</text:span><text:span text:style-name="T699">)</text:span><text:span text:style-name="T700"><text:s/>Development activities<text:s/></text:span><text:span text:style-name="T701">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  <text:p text:style-name="P707"/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5">
            <text:p text:style-name="P715"><text:span text:style-name="T716">統整活動</text:span><text:span text:style-name="T717">( ___</text:span><text:span text:style-name="T718">分鐘</text:span><text:span text:style-name="T719">) Concluding activities (</text:span><text:span text:style-name="T720"><text:s/>___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5">
            <text:p text:style-name="P733"><text:span text:style-name="T734">第四節</text:span><text:span text:style-name="T735">Period 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5">
            <text:p text:style-name="P738"><text:span text:style-name="T739">引起動機</text:span><text:span text:style-name="T740"><text:s/>( ___</text:span><text:span text:style-name="T741">分鐘</text:span><text:span text:style-name="T742">) Motivation 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5">
            <text:p text:style-name="P755"><text:span text:style-name="T756">發展活動</text:span><text:span text:style-name="T757"><text:s/></text:span><text:span text:style-name="T758">( ___</text:span><text:span text:style-name="T759">分鐘</text:span><text:span text:style-name="T760">)</text:span><text:span text:style-name="T761"><text:s/>Development activities<text:s/></text:span><text:span text:style-name="T762">( ___ minu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5">
            <text:p text:style-name="P775"><text:span text:style-name="T776">統整活動</text:span><text:span text:style-name="T777">( ___</text:span><text:span text:style-name="T778">分鐘</text:span><text:span text:style-name="T779">) Concluding activities ( ___minute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5">
            <text:p text:style-name="P792"><text:span text:style-name="T793">附件</text:span><text:span text:style-name="T794"><text:s/>Attachment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</table:table-row>
      </table:table>
      <text:p text:style-name="P798"/>
      <text:p text:style-name="P799"/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asian="Calibri" style:font-name-complex="F" style:use-window-font-color="true" style:letter-kerning="true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style:font-name-complex="Times New Roman" style:use-window-font-color="true" style:letter-kerning="true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 Narrow" style:font-name-asian="標楷體" style:font-name-complex="Arial Narrow" fo:font-weight="bold" style:font-weight-asian="bold" fo:hyphenate="false"/>
    </style:style>
    <style:style style:name="結語" style:display-name="結語" style:family="paragraph" style:parent-style-name="Standard">
      <style:paragraph-properties fo:margin-left="3in">
        <style:tab-stops/>
      </style:paragraph-properties>
      <style:text-properties style:font-name="Arial Narrow" style:font-name-asian="標楷體" style:font-name-complex="Arial Narrow" fo:font-weight="bold" style:font-weight-asian="bold" fo:hyphenate="false"/>
    </style:style>
    <style:style style:name="內文1" style:display-name="內文1" style:family="paragraph">
      <style:text-properties style:font-name-complex="Times New Roman" style:use-window-font-color="true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>
      <style:text-properties style:font-name="Calibri" style:font-name-asian="Calibri" style:font-name-complex="F" style:use-window-font-color="true" style:letter-kerning="true" style:font-size-complex="11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use-window-font-color="true" style:letter-kerning="true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結語字元" style:display-name="結語 字元" style:family="text" style:parent-style-name="預設段落字型">
      <style:text-properties style:font-name="Arial Narrow" style:font-name-asian="標楷體" style:font-name-complex="Arial Narrow" fo:font-weight="bold" style:font-weight-asian="bold"/>
    </style:style>
    <style:style style:name="ListLabel1" style:display-name="ListLabel 1" style:family="text">
      <style:text-properties style:font-name-complex="SimSun"/>
    </style:style>
    <style:style style:name="ListLabel2" style:display-name="ListLabel 2" style:family="text">
      <style:text-properties style:font-name-complex="SimSun"/>
    </style:style>
    <style:style style:name="ListLabel3" style:display-name="ListLabel 3" style:family="text">
      <style:text-properties style:font-name-complex="SimSun"/>
    </style:style>
    <style:style style:name="ListLabel4" style:display-name="ListLabel 4" style:family="text">
      <style:text-properties style:font-name-complex="SimSun"/>
    </style:style>
    <style:style style:name="ListLabel5" style:display-name="ListLabel 5" style:family="text">
      <style:text-properties style:font-name-complex="SimSun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SimSun"/>
    </style:style>
    <style:style style:name="ListLabel8" style:display-name="ListLabel 8" style:family="text">
      <style:text-properties fo:color="#000000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style:vertical-align="auto" fo:margin-left="0.3333in">
        <style:tab-stops/>
      </style:paragraph-properties>
      <style:text-properties style:font-name="Arial" style:font-name-complex="Arial" style:use-window-font-color="true" style:letter-kerning="true" style:font-size-complex="10pt" fo:hyphenate="true"/>
    </style:style>
    <style:style style:name="內文縮排字元" style:display-name="內文縮排 字元" style:family="text">
      <style:text-properties style:font-name="Arial" style:font-name-complex="Arial" style:use-window-font-color="true" style:letter-kerning="true" style:font-size-complex="10pt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use-window-font-color="true" fo:hyphenate="true"/>
    </style:style>
    <style:style style:name="無間距" style:display-name="無間距" style:family="paragraph"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6" style:display-name="WWNum6">
      <text:list-level-style-number text:level="1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2" style:num-suffix="、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3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4" style:num-suffix=".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5" style:num-suffix="、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6" style:num-suffix="." style:num-format="i">
        <style:list-level-properties fo:text-align="end"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7" style:num-suffix=".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8" style:num-suffix="、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9" style:num-suffix="." style:num-format="i">
        <style:list-level-properties fo:text-align="end"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2" style:num-suffix="、" style:num-format="1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4" style:num-suffix=".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5" style:num-suffix="、" style:num-format="1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6" style:num-suffix="." style:num-format="i">
        <style:list-level-properties fo:text-align="end"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7" style:num-suffix=".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8" style:num-suffix="、" style:num-format="1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SimSu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 text:space-before="0.2395in" text:min-label-width="0.3333in" text:list-level-position-and-space-mode="label-alignment">
          <style:list-level-label-alignment text:label-followed-by="listtab" fo:margin-left="0.5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style:style style:name="WW_CharLFO17LVL1" style:family="text">
      <style:text-properties style:font-name-complex="SimSu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4062in" text:min-label-width="0.25in" text:list-level-position-and-space-mode="label-alignment">
          <style:list-level-label-alignment text:label-followed-by="listtab" fo:margin-left="0.6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WW_CharLFO18LVL1" style:family="text">
      <style:text-properties style:font-name-complex="SimSun"/>
    </style:style>
    <style:style style:name="WW_CharLFO18LVL2" style:family="text">
      <style:text-properties style:font-name-complex="SimSun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text:style-name="WW_CharLFO18LVL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19LVL1" style:family="text">
      <style:text-properties style:font-name-complex="SimSu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WWNum19" style:display-name="WWNum19">
      <text:list-level-style-number text:level="1" text:style-name="WW_CharLFO20LVL1" style:num-suffix="、" style:num-format="一, 二, 三, ..." text:start-value="2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1LVL1" style:family="text">
      <style:text-properties style:font-name-complex="SimSu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.1562in" text:min-label-width="0.3333in" text:list-level-position-and-space-mode="label-alignment">
          <style:list-level-label-alignment text:label-followed-by="listtab" fo:margin-left="0.4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WW_CharLFO22LVL1" style:family="text">
      <style:text-properties fo:color="#000000"/>
    </style:style>
    <text:list-style style:name="WWNum21" style:display-name="WWNum21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2" style:display-name="WWNum22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3937in" fo:margin-right="0.53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11-09T15:05:00Z</meta:creation-date>
    <dc:date>2022-11-09T15:05:00Z</dc:date>
    <meta:print-date>2021-11-08T14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6" meta:word-count="475" meta:character-count="3177" meta:row-count="22" meta:non-whitespace-character-count="2708"/>
  </office:meta>
</office:document-meta>
</file>