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8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0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1" style:family="paragraph" style:parent-style-name="Text_20_body">
      <style:paragraph-properties fo:line-height="0.706cm" style:snap-to-layout-grid="false"/>
    </style:style>
    <style:style style:name="P22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23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5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/>
      <text:p text:style-name="P16"/>
      <text:p text:style-name="P6">【築夢計畫書參考格式】</text:p>
      <text:p text:style-name="P17">首頁：築夢計畫主題(自行命題)</text:p>
      <text:p text:style-name="P22"><text:soft-page-break/><text:span text:style-name="預設段落字型"><text:span text:style-name="T4">第一頁：目錄</text:span></text:span></text:p>
      <text:p text:style-name="P8">（章節名稱）…………………………………………………（頁次）</text:p>
      <text:p text:style-name="P15">第二頁起：計畫書</text:p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12年2月至112年6月底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12">肆、經費預算(以1~5個月期程編列)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(元)</text:p>
          </table:table-cell>
          <table:table-cell table:style-name="表格2.A1" office:value-type="string">
            <text:p text:style-name="P18">數量</text:p>
          </table:table-cell>
          <table:table-cell table:style-name="表格2.A1" office:value-type="string">
            <text:p text:style-name="P18">小計(元)</text:p>
          </table:table-cell>
        </table:table-row>
        <table:table-row table:style-name="TableLine209849575710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098758719840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09875872310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098758714672">
          <table:table-cell table:style-name="表格2.A1" table:number-columns-spanned="2" office:value-type="string">
            <text:p text:style-name="P25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3">伍、預期效益</text:p>
      <text:p text:style-name="P11">一、執行本計畫之預估成果。</text:p>
      <text:p text:style-name="P11">二、預期計畫完成後之相關影響性。</text:p>
      <text:p text:style-name="P14">三、其它。</text:p>
      <text:list xml:id="list458941444" text:style-name="L1">
        <text:list-item>
          <text:p text:style-name="P27">附錄（各計畫項目必要附件、補充資料及其他相關有助於評審之資料）</text:p>
        </text:list-item>
      </text:list>
      <text:p text:style-name="P20"/>
      <text:p text:style-name="P23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4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../Downloads/376735100E_1110099290_ATTACH3.odt/Normal"/>
  </office:meta>
</office:document-meta>
</file>