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widows="2" fo:orphans="2" fo:margin-left="0.6666in" fo:text-indent="0.2194in">
        <style:tab-stops/>
      </style:paragraph-properties>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margin-left="1in" fo:text-indent="-0.1131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text-indent="0.552in"/>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text-inden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內文" style:family="paragraph">
      <style:text-properties style:font-name="Times New Roman" style:font-name-asian="標楷體"/>
    </style:style>
    <style:style style:name="TableColumn109" style:family="table-column">
      <style:table-column-properties style:column-width="1.2819in"/>
    </style:style>
    <style:style style:name="TableColumn110" style:family="table-column">
      <style:table-column-properties style:column-width="2.068in"/>
    </style:style>
    <style:style style:name="TableColumn111" style:family="table-column">
      <style:table-column-properties style:column-width="2.75in"/>
    </style:style>
    <style:style style:name="Table108" style:family="table">
      <style:table-properties style:width="6.1in" fo:margin-left="0in" table:align="center"/>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內文"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P122" style:parent-style-name="內文"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115%"/>
      <style:text-properties style:font-name="Times New Roman" style:font-name-asian="標楷體" fo:color="#000000" fo:letter-spacing="-0.0041in"/>
    </style:style>
    <style:style style:name="P125" style:parent-style-name="內文"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TableRow134" style:family="table-row">
      <style:table-row-properties/>
    </style:style>
    <style:style style:name="P135" style:parent-style-name="內文" style:family="paragraph">
      <style:paragraph-properties fo:text-align="center" fo:line-height="115%"/>
      <style:text-properties style:font-name="Times New Roman" style:font-name-asian="標楷體" fo:color="#000000" fo:letter-spacing="-0.004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P138" style:parent-style-name="內文"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15%"/>
      <style:text-properties style:font-name="Times New Roman" style:font-name-asian="標楷體" fo:color="#000000" fo:letter-spacing="-0.0041in"/>
    </style:style>
    <style:style style:name="P141" style:parent-style-name="內文" style:family="paragraph">
      <style:paragraph-properties fo:line-height="115%"/>
      <style:text-properties style:font-name="Times New Roman" style:font-name-asian="標楷體" fo:color="#000000" fo:letter-spacing="-0.0041in"/>
    </style:style>
    <style:style style:name="TableRow142" style:family="table-row">
      <style:table-row-properties/>
    </style:style>
    <style:style style:name="P143" style:parent-style-name="內文" style:family="paragraph">
      <style:paragraph-properties fo:text-align="center" fo:line-height="115%"/>
      <style:text-properties style:font-name="Times New Roman" style:font-name-asian="標楷體" fo:color="#000000" fo:letter-spacing="-0.00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text-properties style:font-name="Times New Roman" style:font-name-asian="標楷體" fo:color="#000000" fo:letter-spacing="-0.0041in"/>
    </style:style>
    <style:style style:name="P146" style:parent-style-name="內文"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內文" style:family="paragraph">
      <style:paragraph-properties fo:text-indent="0.3333in"/>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text:span><text:span text:style-name="T54">比賽」。</text:span></text:p>
      <text:p text:style-name="P55"><text:span text:style-name="T56">國中組</text:span><text:span text:style-name="T57">：「比賽專區</text:span><text:span text:style-name="T58">&gt;</text:span><text:span text:style-name="T59">國中組</text:span><text:span text:style-name="T60">&gt;111</text:span><text:span text:style-name="T61">年國中口說大師比賽」。</text:span></text:p>
      <text:p text:style-name="P62"><text:span text:style-name="T63">2.<text:s/></text:span><text:span text:style-name="T64">教師帳號團體報名</text:span><text:span text:style-name="T65">：老師以酷英教師帳號登入網站後，協助班級學生團體報名。</text:span></text:p>
      <text:p text:style-name="P66">點選「班級管理&gt;欲報名的班級&gt;團體報名」，依畫面指示填寫團體報名表。</text:p>
      <text:p text:style-name="P67">團體報名僅供具有酷英教師帳號之師長使用。</text:p>
      <text:p text:style-name="P68">（二）參賽者需完成指定的練習題組，說明如下：</text:p>
      <text:soft-page-break/>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soft-page-break/>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USER</dc:creator>
    <meta:creation-date>2022-09-27T15:08:00Z</meta:creation-date>
    <dc:date>2022-09-27T15:08:00Z</dc:date>
    <meta:print-date>2022-08-30T08:13:00Z</meta:print-date>
    <meta:template xlink:href="Normal" xlink:type="simple"/>
    <meta:editing-cycles>2</meta:editing-cycles>
    <meta:editing-duration>PT0S</meta:editing-duration>
    <meta:document-statistic meta:page-count="3" meta:paragraph-count="4" meta:word-count="299" meta:character-count="2004" meta:row-count="14" meta:non-whitespace-character-count="1709"/>
  </office:meta>
</office:document-meta>
</file>