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fo:text-align="center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style:punctuation-wrap="simple" fo:text-align="justify" fo:margin-left="0.5465in" fo:text-indent="-0.546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punctuation-wrap="simple" fo:text-align="justify" fo:margin-left="0.5902in" fo:text-indent="-0.590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punctuation-wrap="simple" fo:text-align="justify" fo:margin-left="0.5902in" fo:text-indent="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style:punctuation-wrap="simple" fo:text-align="justify" fo:margin-left="0.9451in" fo:text-inden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punctuation-wrap="simple" fo:text-align="justify" fo:margin-left="0.9451in" fo:text-inden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punctuation-wrap="simple" fo:text-align="justify" fo:margin-left="0.9451in" fo:text-indent="0.039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style:punctuation-wrap="simple" fo:text-align="justify" fo:margin-left="0.9451in" fo:text-indent="0.039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style:punctuation-wrap="simple" fo:text-align="justify" fo:margin-left="0.5902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style:punctuation-wrap="simple" fo:text-align="justify" fo:margin-left="0.5902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style:punctuation-wrap="simple" fo:text-align="justify" fo:margin-left="0.5902in" fo:text-indent="-0.590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punctuation-wrap="simple" fo:text-align="justify" fo:margin-left="0.5902in" fo:text-indent="-0.590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209706264"/>教育部華語文能力測驗規費收費標準<text:bookmark-end text:name="_Hlk209706264"/></text:p>
      <text:p text:style-name="P2"><text:span text:style-name="T3">第一</text:span><text:span text:style-name="T4">條　　本標準依</text:span><text:span text:style-name="T5">規費法第十條第一項規定訂定之。</text:span></text:p>
      <text:p text:style-name="P6"><text:span text:style-name="T7">第</text:span><text:span text:style-name="T8">二條　　為推</text:span><text:span text:style-name="T9">廣我國華語教育，鼓勵國際人士學習華語並建立我國整體華語教學標準化體系，教育部委由國家華語測驗推動工作委員會辦理華語文能力測驗。</text:span></text:p>
      <text:p text:style-name="P10"><text:span text:style-name="T11">參加華語文能力測驗者，不分測驗等級，應依下列規定繳納報名費：</text:span></text:p>
      <text:p text:style-name="P12">一、聽讀測驗：新臺幣二千元。</text:p>
      <text:p text:style-name="P13">二、口語測驗：新臺幣一千四百元。</text:p>
      <text:p text:style-name="P14"><text:span text:style-name="T15">三、寫作測驗：新臺幣一千四百元。</text:span></text:p>
      <text:p text:style-name="P16"><text:span text:style-name="T17">四、兒童測驗：新臺幣八百元。</text:span></text:p>
      <text:p text:style-name="P18">申請成績複查，不分測驗類型，每一等級收取複查費新臺幣二百五十元。</text:p>
      <text:p text:style-name="P19">申請成績單補（加）發，不分測驗類型，每份收取製作費新臺幣二百五十元；證書補（加）發，每份收取製作費新臺幣三百五十元。</text:p>
      <text:p text:style-name="P20"><text:span text:style-name="T21">第三條　　本標準所定收費金額，依辦理費用、成本變動趨勢及消費者物價指數變動情形等影響因素，每三年至少檢討一次。</text:span></text:p>
      <text:p text:style-name="P22"><text:span text:style-name="T23">第四條　　本標準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-complex="Times New Roman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84in" fo:margin-bottom="0.984in" fo:margin-right="0.98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闕如平</meta:initial-creator>
    <dc:creator>組長</dc:creator>
    <meta:creation-date>2025-10-22T03:38:00Z</meta:creation-date>
    <dc:date>2025-10-22T03:38:00Z</dc:date>
    <meta:print-date>2025-10-03T17:34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5" meta:character-count="371" meta:row-count="2" meta:non-whitespace-character-count="317"/>
  </office:meta>
</office:document-meta>
</file>