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0.819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9" style:family="table-column">
      <style:table-column-properties style:column-width="1.0118in" style:use-optimal-column-width="false"/>
    </style:style>
    <style:style style:name="TableColumn10" style:family="table-column">
      <style:table-column-properties style:column-width="2.15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0368in" style:use-optimal-column-width="false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0.1631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0.7263in" style:use-optimal-column-width="false"/>
    </style:style>
    <style:style style:name="Table8" style:family="table">
      <style:table-properties style:width="6.9604in" fo:margin-left="0.0812in" table:align="left"/>
    </style:style>
    <style:style style:name="TableRow18" style:family="table-row">
      <style:table-row-properties style:min-row-height="0.5111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395in" fo:margin-left="0.0069in">
        <style:tab-stops>
          <style:tab-stop style:type="left" style:position="0.334in"/>
          <style:tab-stop style:type="left" style:position="0.6673in"/>
        </style:tab-stops>
      </style:paragraph-properties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5125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5111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381in" fo:margin-left="0.2673in">
        <style:tab-stops>
          <style:tab-stop style:type="left" style:position="0.2083in"/>
          <style:tab-stop style:type="left" style:position="0.5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0458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0458in" style:use-optimal-row-height="false"/>
    </style:style>
    <style:style style:name="P7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7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2pt" style:font-size-asian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127in" style:use-optimal-row-height="false"/>
    </style:style>
    <style:style style:name="P8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127in" style:use-optimal-row-height="false"/>
    </style:style>
    <style:style style:name="P9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4" style:parent-style-name="TableParagraph" style:family="paragraph">
      <style:paragraph-properties fo:margin-top="0.1395in">
        <style:tab-stops>
          <style:tab-stop style:type="left" style:position="2.5048in"/>
        </style:tab-stops>
      </style:paragraph-properties>
      <style:text-properties style:font-name="標楷體" style:font-name-asian="標楷體" fo:font-size="12pt" style:font-size-asian="12pt"/>
    </style:style>
    <style:style style:name="P95" style:parent-style-name="TableParagraph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5125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819in" fo:margin-left="0.0159in">
        <style:tab-stops/>
      </style:paragraph-properties>
      <style:text-properties style:font-name="標楷體" style:font-name-asian="標楷體" fo:font-size="18pt" style:font-size-asian="18pt"/>
    </style:style>
    <style:style style:name="TableRow104" style:family="table-row">
      <style:table-row-properties style:min-row-height="0.4458in" style:use-optimal-row-height="false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5111in" style:use-optimal-row-height="false"/>
    </style:style>
    <style:style style:name="P11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395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pt" style:font-size-asian="1pt" style:font-size-complex="1pt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9" style:family="table-row">
      <style:table-row-properties style:min-row-height="0.5125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395in" fo:margin-left="0.0159in">
        <style:tab-stops>
          <style:tab-stop style:type="left" style:position="0.8798in"/>
          <style:tab-stop style:type="left" style:position="1.3798in"/>
        </style:tab-stops>
      </style:paragraph-properties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5111in" style:use-optimal-row-height="false"/>
    </style:style>
    <style:style style:name="P13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381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6" style:family="table-row">
      <style:table-row-properties style:min-row-height="0.4326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166in">
        <style:tab-stops>
          <style:tab-stop style:type="left" style:position="-1.167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P147" style:parent-style-name="TableParagraph" style:family="paragraph">
      <style:paragraph-properties fo:line-height="0.2027in">
        <style:tab-stops>
          <style:tab-stop style:type="left" style:position="-1.16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3159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7194in">
        <style:tab-stops/>
      </style:paragraph-properties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111in" style:use-optimal-row-height="false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187in" fo:margin-left="1.3618in">
        <style:tab-stops>
          <style:tab-stop style:type="left" style:position="3.1583in"/>
          <style:tab-stop style:type="left" style:position="3.5972in"/>
          <style:tab-stop style:type="left" style:position="4.035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無間距" style:family="paragraph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P185" style:parent-style-name="本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T187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188" style:parent-style-name="本文" style:family="paragraph">
      <style:text-properties style:font-name="標楷體" style:font-name-asian="標楷體" fo:font-size="17pt" style:font-size-asian="17pt"/>
    </style:style>
    <style:style style:name="P189" style:parent-style-name="內文" style:family="paragraph">
      <style:paragraph-properties fo:margin-left="0.0777in">
        <style:tab-stops>
          <style:tab-stop style:type="left" style:position="0.3881in"/>
          <style:tab-stop style:type="left" style:position="2.0402in"/>
        </style:tab-stops>
      </style:paragraph-properties>
      <style:text-properties style:font-name="標楷體" style:font-name-asian="標楷體" fo:font-size="14pt" style:font-size-asian="14pt"/>
    </style:style>
    <style:style style:name="P190" style:parent-style-name="本文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191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indent="1.3194in"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3" style:parent-style-name="內文" style:family="paragraph">
      <style:paragraph-properties>
        <style:tab-stops>
          <style:tab-stop style:type="left" style:position="2.7881in"/>
        </style:tab-stops>
      </style:paragraph-properties>
      <style:text-properties style:font-name="標楷體" style:font-name-asian="標楷體" fo:color="#808080" fo:font-size="10pt" style:font-size-asian="10pt"/>
    </style:style>
    <style:style style:name="P194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6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/>
    </style:style>
    <style:style style:name="P198" style:parent-style-name="內文" style:family="paragraph">
      <style:paragraph-properties>
        <style:tab-stops>
          <style:tab-stop style:type="left" style:position="2.788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0" style:parent-style-name="預設段落字型" style:family="text">
      <style:text-properties style:font-name="標楷體" style:font-name-asian="標楷體" fo:color="#FF0000" fo:letter-spacing="-0.0013in" fo:font-size="10pt" style:font-size-asian="10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03" style:parent-style-name="預設段落字型" style:family="text">
      <style:text-properties style:font-name="標楷體" style:font-name-asian="標楷體" fo:color="#808080" fo:font-size="10pt" style:font-size-asian="10pt"/>
    </style:style>
    <style:style style:name="P204" style:parent-style-name="本文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05" style:parent-style-name="本文" style:family="paragraph">
      <style:paragraph-properties fo:margin-left="0.0777in">
        <style:tab-stops>
          <style:tab-stop style:type="left" style:position="0.3548in"/>
          <style:tab-stop style:type="left" style:position="0.7097in"/>
          <style:tab-stop style:type="left" style:position="1.0645in"/>
          <style:tab-stop style:type="left" style:position="1.9187in"/>
          <style:tab-stop style:type="left" style:position="2.1902in"/>
          <style:tab-stop style:type="left" style:position="2.4618in"/>
          <style:tab-stop style:type="left" style:position="3.2305in"/>
          <style:tab-stop style:type="left" style:position="4.8291in"/>
          <style:tab-stop style:type="left" style:position="6.425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d8d8d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國立臺北教育大學辦理</text:span><text:span text:style-name="T3"><text:s/></text:span><text:span text:style-name="T4">114</text:span><text:span text:style-name="T5">年度</text:span></text:h>
      <text:p text:style-name="P6">國小雙語教學在職教師增能學分班－國小班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 table:number-columns-spanned="6">
            <text:p text:style-name="P26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生理性別</text:p>
          </table:table-cell>
          <table:table-cell table:style-name="TableCell34" table:number-columns-spanned="6">
            <text:p text:style-name="P35"><text:span text:style-name="T36">□</text:span><text:span text:style-name="T37">男</text:span><text:span text:style-name="T38"><text:s text:c="2"/></text:span><text:span text:style-name="T39">□</text:span><text:span text:style-name="T40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最高學歷</text:p>
            <text:p text:style-name="P44">(學校、系所)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畢業時間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<text:s/></text:span><text:span text:style-name="T52"><text:tab/></text:span><text:span text:style-name="T53">年</text:span><text:span text:style-name="T54"><text:s/></text:span><text:span text:style-name="T55"><text:tab/></text:span><text:span text:style-name="T56">月</text:span></text:p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服務學校</text:p>
          </table:table-cell>
          <table:table-cell table:style-name="TableCell60" table:number-rows-spanned="4">
            <text:p text:style-name="P61"><text:s/>縣(市) <text:s text:c="7"/>國小</text:p>
          </table:table-cell>
          <table:table-cell table:style-name="TableCell62" table:number-rows-spanned="4">
            <text:p text:style-name="P63">任教科目</text:p>
          </table:table-cell>
          <table:table-cell table:style-name="TableCell64" table:number-columns-spanned="2">
            <text:p text:style-name="P65">□英語文</text:p>
          </table:table-cell>
          <table:covered-table-cell/>
          <table:table-cell table:style-name="TableCell66">
            <text:p text:style-name="P67">□數學</text:p>
          </table:table-cell>
          <table:table-cell table:style-name="TableCell68" table:number-columns-spanned="2">
            <text:p text:style-name="P69">□綜合</text:p>
          </table:table-cell>
          <table:covered-table-cell/>
          <table:table-cell table:style-name="TableCell70">
            <text:p text:style-name="P71">□生活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□國語文</text:p>
          </table:table-cell>
          <table:covered-table-cell/>
          <table:table-cell table:style-name="TableCell78">
            <text:p text:style-name="P79">□體育</text:p>
          </table:table-cell>
          <table:table-cell table:style-name="TableCell80" table:number-columns-spanned="3">
            <text:p text:style-name="P81">□自然科學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□社會</text:p>
          </table:table-cell>
          <table:covered-table-cell/>
          <table:table-cell table:style-name="TableCell88">
            <text:p text:style-name="P89">□健康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6">
            <text:p text:style-name="P97">藝術：□視覺藝術<text:s/>□音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<text:tab/>訊</text:p>
            <text:p text:style-name="P101">地<text:tab/>址</text:p>
          </table:table-cell>
          <table:table-cell table:style-name="TableCell102" table:number-columns-spanned="8">
            <text:p text:style-name="P10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聯絡電話</text:p>
          </table:table-cell>
          <table:table-cell table:style-name="TableCell107" table:number-columns-spanned="2">
            <text:p text:style-name="P108">公：</text:p>
          </table:table-cell>
          <table:covered-table-cell/>
          <table:table-cell table:style-name="TableCell109" table:number-rows-spanned="2">
            <text:p text:style-name="P110">E-mail</text:p>
          </table:table-cell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手機：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已取得之</text:p>
            <text:p text:style-name="P122">教師證</text:p>
          </table:table-cell>
          <table:table-cell table:style-name="TableCell123" table:number-columns-spanned="2">
            <text:p text:style-name="P124">日期：<text:tab/>年<text:tab/>月<text:tab/>日</text:p>
          </table:table-cell>
          <table:covered-table-cell/>
          <table:table-cell table:style-name="TableCell125" table:number-rows-spanned="2">
            <text:p text:style-name="P126">登記類科</text:p>
          </table:table-cell>
          <table:table-cell table:style-name="TableCell127" table:number-columns-spanned="5" table:number-rows-spanned="2">
            <text:p text:style-name="P128"><text:s/>□普通科</text:p>
            <text:p text:style-name="P129"><text:s/>□特教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字號：</text:p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已取得之語</text:p>
            <text:p text:style-name="P139">言能力證明</text:p>
          </table:table-cell>
          <table:table-cell table:style-name="TableCell140" table:number-columns-spanned="8">
            <text:list text:style-name="LFO1" text:continue-numbering="true">
              <text:list-item>
                <text:p text:style-name="P141"><text:span text:style-name="T142">相當於</text:span><text:span text:style-name="T143"><text:s/></text:span><text:span text:style-name="T144">CEFR B2</text:span><text:span text:style-name="T145"><text:s/></text:span><text:span text:style-name="T146">等級或以上之英語能力分級測驗證明</text:span></text:p>
              </text:list-item>
              <text:list-item>
                <text:p text:style-name="P147"><text:span text:style-name="T148">相當於</text:span><text:span text:style-name="T149"><text:s/></text:span><text:span text:style-name="T150">CEFR</text:span><text:span text:style-name="T151"><text:s/></text:span><text:span text:style-name="T152">B1</text:span><text:span text:style-name="T153"><text:s/></text:span><text:span text:style-name="T154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<text:tab/>註</text:p>
          </table:table-cell>
          <table:table-cell table:style-name="TableCell158" table:number-columns-spanned="8">
            <text:p text:style-name="P159">以上所填資料如有不符，除取消進修資格外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<text:span text:style-name="T163">申請人</text:span><text:span text:style-name="T164">簽</text:span><text:span text:style-name="T165">章</text:span><text:span text:style-name="T166">：</text:span><text:span text:style-name="T167"><text:tab/></text:span><text:span text:style-name="T168">年</text:span><text:span text:style-name="T169"><text:tab/></text:span><text:span text:style-name="T170">月</text:span><text:span text:style-name="T171"><text:tab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無間距"><text:span text:style-name="T174"><text:s text:c="4"/></text:span><text:span text:style-name="T175">該員目前在本校擔任</text:span><text:span text:style-name="T176"><text:tab/><text:s text:c="6"/></text:span><text:span text:style-name="T177">科</text:span><text:span text:style-name="T178">(</text:span><text:span text:style-name="T179">專</text:span><text:span text:style-name="T180">)</text:span><text:span text:style-name="T181">任合格教師，並經教育行政主管機關核備</text:span><text:span text:style-name="T182">有</text:span><text:span text:style-name="T183">案，特此證明，如有不實，願負法律責任。</text:span></text:p>
      <text:p text:style-name="本文"><text:span text:style-name="T184"><draw:custom-shape svg:x="4.98611in" svg:y="0.14444in" svg:width="2.11667in" svg:height="1.97917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85"/>
      <text:p text:style-name="本文"><text:span text:style-name="T186"><draw:custom-shape svg:x="3.51458in" svg:y="0.22153in" svg:width="1.32917in" svg:height="0.925in" draw:z-index="251658752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7"><draw:custom-shape svg:x="0.91181in" svg:y="0.22153in" svg:width="1.32917in" svg:height="0.925in" draw:z-index="251656704" draw:id="id2" draw:style-name="a5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88"/>
      <text:p text:style-name="P189">校<text:tab/>長：<text:tab/><text:s text:c="4"/>人事主管：</text:p>
      <text:p text:style-name="P190"/>
      <text:p text:style-name="P191"/>
      <text:p text:style-name="P192">校長核章<text:s text:c="27"/>人事主管核章</text:p>
      <text:p text:style-name="P193">註：</text:p>
      <text:p text:style-name="P194"><text:span text:style-name="T195">1.</text:span><text:span text:style-name="T196"><text:s/></text:span><text:span text:style-name="T197">本表未經單位主管簽章者無效</text:span></text:p>
      <text:p text:style-name="P198"><text:span text:style-name="T199">2.</text:span><text:span text:style-name="T200"><text:s/></text:span><text:span text:style-name="T201">請加蓋學校印信</text:span><text:span text:style-name="T202"><text:s text:c="67"/></text:span><text:span text:style-name="T203">學校印信</text:span></text:p>
      <text:p text:style-name="P204"/>
      <text:p text:style-name="P205"><text:span text:style-name="T206">中</text:span><text:span text:style-name="T207"><text:tab/></text:span><text:span text:style-name="T208">華</text:span><text:span text:style-name="T209"><text:tab/></text:span><text:span text:style-name="T210">民</text:span><text:span text:style-name="T211"><text:tab/></text:span><text:span text:style-name="T212">國</text:span><text:span text:style-name="T213"><text:tab/>1</text:span><text:span text:style-name="T214"><text:tab/>1</text:span><text:span text:style-name="T215"><text:tab/>4</text:span><text:span text:style-name="T216"><text:tab/></text:span><text:span text:style-name="T217">年</text:span><text:span text:style-name="T218"><text:tab/></text:span><text:span text:style-name="T219">月</text:span><text:span text:style-name="T220"><text:tab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Z UDGothic" svg:font-family="BIZ UDGothic" style:font-family-generic="swiss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無間距" style:display-name="無間距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ots2="2" draw:dots2-length="0.01042in" draw:distance="0.01042in"/>
    <draw:stroke-dash draw:name="a2" draw:style="rect" draw:dots1="1" draw:dots1-length="0.08333in" draw:dots2="2" draw:dots2-length="0.01042in" draw:distance="0.01042in"/>
    <draw:stroke-dash draw:name="a4" draw:style="rect" draw:dots1="1" draw:dots1-length="0.08333in" draw:dots2="2" draw:dots2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1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1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1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慈清</meta:initial-creator>
    <dc:creator>組長</dc:creator>
    <meta:creation-date>2025-06-16T00:51:00Z</meta:creation-date>
    <dc:date>2025-06-16T00:51:00Z</dc:date>
    <meta:template xlink:href="Normal.dotm" xlink:type="simple"/>
    <meta:editing-cycles>2</meta:editing-cycles>
    <meta:editing-duration>PT60S</meta:editing-duration>
    <meta:user-defined meta:name="Created" meta:value-type="date">2021-04-15T00:00:00Z</meta:user-defined>
    <meta:user-defined meta:name="Creator">Microsoft® Word 2016</meta:user-defined>
    <meta:user-defined meta:name="LastSaved" meta:value-type="date">2021-06-25T00:00:00Z</meta:user-defined>
    <meta:user-defined meta:name="GrammarlyDocumentId">65466106da146180ae58e61e50efe8470f8c8534c55b07e2fd612e46a69768dc</meta:user-defined>
    <meta:document-statistic meta:page-count="1" meta:paragraph-count="1" meta:word-count="96" meta:character-count="646" meta:row-count="4" meta:non-whitespace-character-count="551"/>
  </office:meta>
</office:document-meta>
</file>