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918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Textbody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十二年國教課程綱要(總綱)國民中小學階段</text:p>
      <text:p text:style-name="P2">家長宣導核心講師培訓計畫</text:p>
      <text:p text:style-name="P3">薦派研習人員名單</text:p>
      <text:p text:style-name="P4"/>
      <text:list text:style-name="LFO1" text:continue-numbering="true">
        <text:list-item>
          <text:p text:style-name="P5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填報單位：<text:s text:c="31"/></text:p>
            <text:p text:style-name="P82">承辦人：</text:p>
            <text:p text:style-name="P83">單位聯絡資訊<text:s/>電話:</text:p>
            <text:p text:style-name="P84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說明：</text:p>
      <text:p text:style-name="Default">1、教育人員係指現任國中小教師/行政人員。</text:p>
      <text:p text:style-name="Default">2、服務/所屬單位請填寫寄送公文處，以利傳達公假等相關公文作為後續請假或證明用。</text:p>
      <text:p text:style-name="Default">3、相關事宜請洽台灣家長教育聯盟秘書處02-23685900<text:s/>或電郵contact@tpea999.org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0T02:27:00Z</meta:creation-date>
    <dc:date>2022-01-24T05:55:00Z</dc:date>
    <meta:print-date>2019-09-05T10:05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64" meta:character-count="432" meta:row-count="3" meta:non-whitespace-character-count="369"/>
  </office:meta>
</office:document-meta>
</file>