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style:snap-to-layout-grid="false" fo:text-align="center" fo:margin-left="-0.3333in" fo:margin-right="-0.3333in">
        <style:tab-stops/>
      </style:paragraph-properties>
    </style:style>
    <style:style style:name="T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10" style:parent-style-name="Default" style:family="paragraph">
      <style:paragraph-properties style:snap-to-layout-grid="false" fo:text-align="center" fo:margin-left="-0.3333in" fo:margin-right="-0.3333in">
        <style:tab-stops/>
      </style:paragraph-properties>
    </style:style>
    <style:style style:name="T1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-asian="標楷體" style:font-weight-complex="bold" style:use-window-font-color="true"/>
    </style:style>
    <style:style style:name="T13" style:parent-style-name="預設段落字型" style:family="text">
      <style:text-properties style:font-name="微軟正黑體" style:font-name-asian="微軟正黑體" style:font-weight-complex="bold" style:use-window-font-color="true"/>
    </style:style>
    <style:style style:name="T14" style:parent-style-name="預設段落字型" style:family="text">
      <style:text-properties style:font-name-asian="標楷體" style:font-weight-complex="bold"/>
    </style:style>
    <style:style style:name="T15" style:parent-style-name="預設段落字型" style:family="text">
      <style:text-properties style:font-name-asian="標楷體" style:font-weight-complex="bold"/>
    </style:style>
    <style:style style:name="T16" style:parent-style-name="預設段落字型" style:family="text">
      <style:text-properties style:font-name-asian="標楷體" style:font-weight-complex="bold"/>
    </style:style>
    <style:style style:name="T17" style:parent-style-name="預設段落字型" style:family="text">
      <style:text-properties style:font-name-asian="標楷體" style:font-weight-complex="bold"/>
    </style:style>
    <style:style style:name="T18" style:parent-style-name="預設段落字型" style:family="text">
      <style:text-properties style:font-name-asian="標楷體" style:font-weight-complex="bold"/>
    </style:style>
    <style:style style:name="T19" style:parent-style-name="預設段落字型" style:family="text">
      <style:text-properties style:font-name-asian="標楷體" style:font-weight-complex="bold"/>
    </style:style>
    <style:style style:name="TableColumn21" style:family="table-column">
      <style:table-column-properties style:column-width="0.4701in" style:use-optimal-column-width="false"/>
    </style:style>
    <style:style style:name="TableColumn22" style:family="table-column">
      <style:table-column-properties style:column-width="0.4576in" style:use-optimal-column-width="false"/>
    </style:style>
    <style:style style:name="TableColumn23" style:family="table-column">
      <style:table-column-properties style:column-width="0.8451in" style:use-optimal-column-width="false"/>
    </style:style>
    <style:style style:name="TableColumn24" style:family="table-column">
      <style:table-column-properties style:column-width="0.1652in" style:use-optimal-column-width="false"/>
    </style:style>
    <style:style style:name="TableColumn25" style:family="table-column">
      <style:table-column-properties style:column-width="0.4083in" style:use-optimal-column-width="false"/>
    </style:style>
    <style:style style:name="TableColumn26" style:family="table-column">
      <style:table-column-properties style:column-width="0.3076in" style:use-optimal-column-width="false"/>
    </style:style>
    <style:style style:name="TableColumn27" style:family="table-column">
      <style:table-column-properties style:column-width="0.202in" style:use-optimal-column-width="false"/>
    </style:style>
    <style:style style:name="TableColumn28" style:family="table-column">
      <style:table-column-properties style:column-width="0.5895in" style:use-optimal-column-width="false"/>
    </style:style>
    <style:style style:name="TableColumn29" style:family="table-column">
      <style:table-column-properties style:column-width="1.9527in" style:use-optimal-column-width="false"/>
    </style:style>
    <style:style style:name="TableColumn30" style:family="table-column">
      <style:table-column-properties style:column-width="1.6895in" style:use-optimal-column-width="false"/>
    </style:style>
    <style:style style:name="Table20" style:family="table">
      <style:table-properties style:width="7.0881in" fo:margin-left="0in" table:align="center"/>
    </style:style>
    <style:style style:name="TableRow31" style:family="table-row">
      <style:table-row-properties style:min-row-height="0.4145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6" style:family="table-row">
      <style:table-row-properties style:min-row-height="0.2229in" style:use-optimal-row-height="false" fo:keep-together="always"/>
    </style:style>
    <style:style style:name="TableCell37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/>
    </style:style>
    <style:style style:name="T51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59" style:family="table-row">
      <style:table-row-properties style:min-row-height="1.0305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letter-kerning="false"/>
    </style:style>
    <style:style style:name="P68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letter-kerning="false"/>
    </style:style>
    <style:style style:name="P69" style:parent-style-name="Standard" style:family="paragraph">
      <style:paragraph-properties style:snap-to-layout-grid="false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71" style:parent-style-name="預設段落字型" style:family="text">
      <style:text-properties style:font-name="標楷體" style:font-name-asian="標楷體" fo:color="#000000" style:letter-kerning="false"/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7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75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letter-kerning="false"/>
    </style:style>
    <style:style style:name="P76" style:parent-style-name="Standard" style:family="paragraph">
      <style:paragraph-properties style:snap-to-layout-grid="false"/>
    </style:style>
    <style:style style:name="T77" style:parent-style-name="預設段落字型" style:family="text">
      <style:text-properties style:font-name="標楷體" style:font-name-asian="標楷體" fo:color="#000000" style:letter-kerning="false"/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79" style:family="table-row">
      <style:table-row-properties style:min-row-height="0.4381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82" style:family="table-row">
      <style:table-row-properties style:min-row-height="1.2701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 fo:line-height="150%"/>
      <style:text-properties style:font-name="標楷體" style:font-name-asian="標楷體" style:letter-kerning="false"/>
    </style:style>
    <style:style style:name="P85" style:parent-style-name="Standard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="標楷體" style:font-name-asian="標楷體" style:letter-kerning="false"/>
    </style:style>
    <style:style style:name="T87" style:parent-style-name="預設段落字型" style:family="text">
      <style:text-properties style:font-name="標楷體" style:font-name-asian="標楷體" fo:color="#111111" style:letter-kerning="false"/>
    </style:style>
    <style:style style:name="T88" style:parent-style-name="預設段落字型" style:family="text">
      <style:text-properties style:font-name="標楷體" style:font-name-asian="標楷體" style:letter-kerning="false"/>
    </style:style>
    <style:style style:name="TableRow89" style:family="table-row">
      <style:table-row-properties style:min-row-height="0.375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92" style:family="table-row">
      <style:table-row-properties style:min-row-height="1.618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標楷體" style:font-name-asian="標楷體" fo:color="#000000" style:letter-kerning="false"/>
    </style:style>
    <style:style style:name="P95" style:parent-style-name="Standard" style:family="paragraph">
      <style:paragraph-properties fo:text-align="center"/>
    </style:style>
    <style:style style:name="T96" style:parent-style-name="預設段落字型" style:family="text">
      <style:text-properties style:font-name="新細明體" style:letter-kerning="false"/>
    </style:style>
    <style:style style:name="T97" style:parent-style-name="預設段落字型" style:family="text">
      <style:text-properties style:font-name-asian="標楷體" style:letter-kerning="false"/>
    </style:style>
    <style:style style:name="TableRow98" style:family="table-row">
      <style:table-row-properties style:min-row-height="0.3812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01" style:family="table-row">
      <style:table-row-properties style:min-row-height="1.2104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line-height="115%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font-name-complex="標楷體" style:letter-kerning="false"/>
    </style:style>
    <style:style style:name="P107" style:parent-style-name="Standard" style:family="paragraph">
      <style:paragraph-properties style:snap-to-layout-grid="false" fo:line-height="115%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font-name-complex="標楷體" style:letter-kerning="false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Standard" style:family="paragraph">
      <style:paragraph-properties fo:text-align="center"/>
    </style:style>
    <style:style style:name="T114" style:parent-style-name="預設段落字型" style:family="text">
      <style:text-properties style:font-name="新細明體" style:letter-kerning="false"/>
    </style:style>
    <style:style style:name="T115" style:parent-style-name="預設段落字型" style:family="text">
      <style:text-properties style:font-name-asian="標楷體" style:letter-kerning="false"/>
    </style:style>
    <style:style style:name="TableRow116" style:family="table-row">
      <style:table-row-properties style:min-row-height="0.584in" style:use-optimal-row-height="false" fo:keep-together="always"/>
    </style:style>
    <style:style style:name="TableCell11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9" style:family="table-row">
      <style:table-row-properties style:min-row-height="0.4791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122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25" style:family="table-row">
      <style:table-row-properties style:min-row-height="0.7416in" style:use-optimal-row-height="false" fo:keep-together="always"/>
    </style:style>
    <style:style style:name="TableCell126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letter-kerning="false"/>
    </style:style>
    <style:style style:name="P130" style:parent-style-name="Standard" style:family="paragraph">
      <style:paragraph-properties style:snap-to-layout-grid="false"/>
    </style:style>
    <style:style style:name="T13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32" style:parent-style-name="預設段落字型" style:family="text">
      <style:text-properties style:font-name="標楷體" style:font-name-asian="標楷體" fo:color="#000000" style:letter-kerning="false"/>
    </style:style>
    <style:style style:name="T13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34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letter-kerning="false"/>
    </style:style>
    <style:style style:name="TableRow135" style:family="table-row">
      <style:table-row-properties style:min-row-height="0.4861in" style:use-optimal-row-height="false" fo:keep-together="always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38" style:family="table-row">
      <style:table-row-properties style:min-row-height="1.475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141" style:family="table-row">
      <style:table-row-properties style:min-row-height="3.8361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/>
      <style:text-properties style:font-name="標楷體" style:font-name-asian="標楷體" fo:color="#000000" style:letter-kerning="false"/>
    </style:style>
    <style:style style:name="P148" style:parent-style-name="Standard" style:family="paragraph">
      <style:paragraph-properties style:snap-to-layout-grid="false"/>
      <style:text-properties style:font-name="標楷體" style:font-name-asian="標楷體" fo:color="#000000" style:letter-kerning="false"/>
    </style:style>
    <style:style style:name="P149" style:parent-style-name="Standard" style:family="paragraph">
      <style:paragraph-properties style:snap-to-layout-grid="false"/>
      <style:text-properties style:font-name="標楷體" style:font-name-asian="標楷體" fo:color="#000000" style:letter-kerning="false"/>
    </style:style>
    <style:style style:name="P150" style:parent-style-name="Standard" style:family="paragraph">
      <style:paragraph-properties style:snap-to-layout-grid="false"/>
      <style:text-properties style:font-name="標楷體" style:font-name-asian="標楷體" fo:color="#000000" style:letter-kerning="false"/>
    </style:style>
    <style:style style:name="P151" style:parent-style-name="Standard" style:family="paragraph">
      <style:paragraph-properties style:snap-to-layout-grid="false"/>
      <style:text-properties style:font-name="標楷體" style:font-name-asian="標楷體" fo:color="#000000" style:letter-kerning="false"/>
    </style:style>
    <style:style style:name="P152" style:parent-style-name="Standard" style:family="paragraph">
      <style:paragraph-properties style:snap-to-layout-grid="false"/>
      <style:text-properties style:font-name="標楷體" style:font-name-asian="標楷體" fo:color="#000000" style:letter-kerning="false"/>
    </style:style>
    <style:style style:name="P153" style:parent-style-name="Standard" style:family="paragraph">
      <style:paragraph-properties style:snap-to-layout-grid="false"/>
      <style:text-properties style:font-name="標楷體" style:font-name-asian="標楷體" fo:color="#000000" style:letter-kerning="false"/>
    </style:style>
    <style:style style:name="P154" style:parent-style-name="Standard" style:family="paragraph">
      <style:paragraph-properties style:snap-to-layout-grid="false"/>
      <style:text-properties style:font-name="標楷體" style:font-name-asian="標楷體" fo:color="#000000" style:letter-kerning="false"/>
    </style:style>
    <style:style style:name="P155" style:parent-style-name="Standard" style:family="paragraph">
      <style:paragraph-properties style:snap-to-layout-grid="false"/>
      <style:text-properties style:font-name="標楷體" style:font-name-asian="標楷體" fo:color="#000000" style:letter-kerning="false"/>
    </style:style>
    <style:style style:name="P156" style:parent-style-name="Standard" style:family="paragraph">
      <style:paragraph-properties style:snap-to-layout-grid="false"/>
      <style:text-properties style:font-name="標楷體" style:font-name-asian="標楷體" fo:color="#000000" style:letter-kerning="false"/>
    </style:style>
    <style:style style:name="P157" style:parent-style-name="Standard" style:family="paragraph">
      <style:paragraph-properties style:snap-to-layout-grid="false"/>
      <style:text-properties style:font-name="標楷體" style:font-name-asian="標楷體" fo:color="#000000" style:letter-kerning="false"/>
    </style:style>
    <style:style style:name="P158" style:parent-style-name="Standard" style:family="paragraph">
      <style:paragraph-properties style:snap-to-layout-grid="false"/>
      <style:text-properties style:font-name="標楷體" style:font-name-asian="標楷體" fo:color="#000000" style:letter-kerning="false"/>
    </style:style>
    <style:style style:name="P159" style:parent-style-name="Standard" style:family="paragraph">
      <style:paragraph-properties style:snap-to-layout-grid="false"/>
      <style:text-properties style:font-name="標楷體" style:font-name-asian="標楷體" fo:color="#000000" style:letter-kerning="false"/>
    </style:style>
    <style:style style:name="P160" style:parent-style-name="Standard" style:family="paragraph">
      <style:paragraph-properties style:snap-to-layout-grid="false"/>
      <style:text-properties style:font-name="標楷體" style:font-name-asian="標楷體" fo:color="#000000" style:letter-kerning="false"/>
    </style:style>
    <style:style style:name="P161" style:parent-style-name="Standard" style:family="paragraph">
      <style:paragraph-properties style:snap-to-layout-grid="false"/>
      <style:text-properties style:font-name="標楷體" style:font-name-asian="標楷體" fo:color="#000000" style:letter-kerning="false"/>
    </style:style>
    <style:style style:name="P162" style:parent-style-name="Standard" style:family="paragraph">
      <style:paragraph-properties style:snap-to-layout-grid="false"/>
      <style:text-properties style:font-name="標楷體" style:font-name-asian="標楷體" fo:color="#000000" style:letter-kerning="false"/>
    </style:style>
    <style:style style:name="P163" style:parent-style-name="Standard" style:family="paragraph">
      <style:paragraph-properties style:snap-to-layout-grid="false"/>
      <style:text-properties style:font-name="標楷體" style:font-name-asian="標楷體" fo:color="#000000" style:letter-kerning="false"/>
    </style:style>
    <style:style style:name="P164" style:parent-style-name="Standard" style:family="paragraph">
      <style:paragraph-properties style:snap-to-layout-grid="false"/>
      <style:text-properties style:font-name="標楷體" style:font-name-asian="標楷體" fo:color="#000000" style:letter-kerning="false"/>
    </style:style>
    <style:style style:name="TableRow165" style:family="table-row">
      <style:table-row-properties style:min-row-height="0.577in" style:use-optimal-row-height="false" fo:keep-together="always"/>
    </style:style>
    <style:style style:name="TableCell16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/>
    </style:style>
    <style:style style:name="T1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style:letter-kerning="false"/>
    </style:style>
    <style:style style:name="T1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71" style:family="table-row">
      <style:table-row-properties style:min-row-height="0.3868in"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76" style:family="table-row">
      <style:table-row-properties style:min-row-height="1.2729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letter-kerning="false"/>
    </style:style>
    <style:style style:name="P181" style:parent-style-name="Standard" style:family="paragraph">
      <style:paragraph-properties style:snap-to-layout-grid="false"/>
    </style:style>
    <style:style style:name="T18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3" style:parent-style-name="預設段落字型" style:family="text">
      <style:text-properties style:font-name="標楷體" style:font-name-asian="標楷體" fo:color="#000000" style:letter-kerning="false"/>
    </style:style>
    <style:style style:name="T18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85" style:family="table-row">
      <style:table-row-properties style:min-row-height="0.4923in" style:use-optimal-row-height="false" fo:keep-together="always"/>
    </style:style>
    <style:style style:name="TableCell1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88" style:family="table-row">
      <style:table-row-properties style:min-row-height="1.6902in" style:use-optimal-row-height="false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letter-kerning="false"/>
    </style:style>
    <style:style style:name="TableRow191" style:family="table-row">
      <style:table-row-properties style:min-row-height="3.627in"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 fo:color="#000000" style:letter-kerning="false"/>
    </style:style>
    <style:style style:name="TableRow196" style:family="table-row">
      <style:table-row-properties style:min-row-height="1.7756in"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line-height="0.2777in" fo:margin-left="0.3611in" fo:text-indent="-0.3611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10" style:parent-style-name="預設段落字型" style:family="text">
      <style:text-properties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P211" style:parent-style-name="Standard" style:family="paragraph">
      <style:paragraph-properties style:snap-to-layout-grid="false" fo:line-height="0.2777in" fo:margin-left="0.3611in" fo:text-indent="-0.3611in">
        <style:tab-stops/>
      </style:paragraph-properties>
    </style:style>
    <style:style style:name="T212" style:parent-style-name="預設段落字型" style:family="text">
      <style:text-properties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14" style:parent-style-name="Standard" style:family="paragraph">
      <style:paragraph-properties style:snap-to-layout-grid="false" fo:line-height="0.2777in" fo:margin-left="0.3611in" fo:margin-right="-0.1597in" fo:text-indent="-0.361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15" style:parent-style-name="Standard" style:family="paragraph">
      <style:paragraph-properties style:snap-to-layout-grid="false" fo:line-height="0.2777in" fo:margin-left="0.3611in" fo:margin-right="-0.1597in" fo:text-indent="-0.3611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25" style:parent-style-name="Standard" style:family="paragraph">
      <style:paragraph-properties style:snap-to-layout-grid="false" fo:line-height="0.2777in"/>
      <style:text-properties style:font-name="標楷體" style:font-name-asian="標楷體" fo:color="#000000" style:letter-kerning="false"/>
    </style:style>
    <style:style style:name="P226" style:parent-style-name="Default" style:family="paragraph">
      <style:paragraph-properties style:snap-to-layout-grid="false" fo:text-align="center" fo:margin-right="-0.3333in"/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4">114</text:span><text:span text:style-name="T5">年教育部第十二屆</text:span><text:span text:style-name="T6">藝術教育貢獻</text:span><text:span text:style-name="T7">獎推薦</text:span><text:span text:style-name="T8">表</text:span><text:span text:style-name="T9">（個人獎項）</text:span></text:p>
      <text:p text:style-name="P10"><text:span text:style-name="T11"><text:s text:c="45"/></text:span><text:span text:style-name="T12">填寫日期</text:span><text:span text:style-name="T13">：</text:span><text:span text:style-name="T14">114</text:span><text:span text:style-name="T15">年</text:span><text:span text:style-name="T16"><text:s text:c="3"/></text:span><text:span text:style-name="T17">月</text:span><text:span text:style-name="T18"><text:s text:c="3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9">
            <text:p text:style-name="P33">三、教學傑出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rows-spanned="2">
            <text:p text:style-name="P38">被推薦個人</text:p>
          </table:table-cell>
          <table:table-cell table:style-name="TableCell39">
            <text:p text:style-name="P40">姓名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性別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出生日期</text:p>
          </table:table-cell>
          <table:table-cell table:style-name="TableCell49">
            <text:p text:style-name="P50"><text:span text:style-name="T51"><text:s text:c="4"/></text:span><text:span text:style-name="T52">年</text:span><text:span text:style-name="T53"><text:s text:c="4"/></text:span><text:span text:style-name="T54">月</text:span><text:span text:style-name="T55"><text:s text:c="4"/></text:span><text:span text:style-name="T56">日</text:span></text:p>
          </table:table-cell>
          <table:table-cell table:style-name="TableCell57" table:number-rows-spanned="2">
            <text:p text:style-name="P58"/>
          </table:table-cell>
        </table:table-row>
        <table:table-row table:style-name="TableRow59">
          <table:covered-table-cell>
            <text:p text:style-name="內文"/>
          </table:covered-table-cell>
          <table:table-cell table:style-name="TableCell60">
            <text:p text:style-name="P61">服務單位職稱</text:p>
          </table:table-cell>
          <table:table-cell table:style-name="TableCell62" table:number-columns-spanned="2">
            <text:p text:style-name="P63">（請寫全稱）</text:p>
          </table:table-cell>
          <table:covered-table-cell/>
          <table:table-cell table:style-name="TableCell64">
            <text:p text:style-name="P65">聯絡方式</text:p>
          </table:table-cell>
          <table:table-cell table:style-name="TableCell66" table:number-columns-spanned="4">
            <text:p text:style-name="P67">地址：□□□□□</text:p>
            <text:p text:style-name="P68"/>
            <text:p text:style-name="P69"><text:span text:style-name="T70">電話：（</text:span><text:span text:style-name="T71"><text:s/></text:span><text:span text:style-name="T72">）</text:span><text:span text:style-name="T73"><text:s text:c="8"/></text:span><text:span text:style-name="T74">分機：</text:span></text:p>
            <text:p text:style-name="P75">手機：</text:p>
            <text:p text:style-name="P76"><text:span text:style-name="T77">E-mail</text:span><text:span text:style-name="T78">：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9">
          <table:table-cell table:style-name="TableCell80" table:number-columns-spanned="10">
            <text:p text:style-name="P81">個人簡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10">
            <text:p text:style-name="P84">主標題：請以第三人稱撰寫，15字為限。</text:p>
            <text:p text:style-name="P85"><text:span text:style-name="T86">內文：以</text:span><text:span text:style-name="T87">300</text:span><text:span text:style-name="T88">字為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10">
            <text:p text:style-name="P91">顯著事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10">
            <text:p text:style-name="P94">請依事蹟發生先後分點條列說明並以第三人稱撰寫，至多10點，每點以50字為限。</text:p>
            <text:p text:style-name="P95"><text:span text:style-name="T96">※</text:span><text:span text:style-name="T97">請勿插入圖片以保持表格之完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10">
            <text:p text:style-name="P100">佐證資料概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10">
            <text:p text:style-name="P103"><text:span text:style-name="T104"><text:s text:c="2"/>1.</text:span><text:span text:style-name="T105">本欄位請精簡條列</text:span><text:span text:style-name="T106">佐證資料的內容，例如活動成果、媒體報導、教材教案、獎狀等。</text:span></text:p>
            <text:p text:style-name="P107"><text:span text:style-name="T108"><text:s text:c="2"/>2.</text:span><text:span text:style-name="T109">完整之</text:span><text:span text:style-name="T110">佐證資料請以電子檔上傳至網</text:span><text:span text:style-name="T111">站，免再</text:span><text:span text:style-name="T112">附紙本佐證資料。</text:span></text:p>
            <text:p text:style-name="P113"><text:span text:style-name="T114">※</text:span><text:span text:style-name="T115">請勿插入圖片以保持表格之完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10">
            <text:p text:style-name="P118">推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6">
            <text:p text:style-name="P121">推薦單位名稱</text:p>
            <text:p text:style-name="P122">（全稱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4">
            <text:p text:style-name="P124"><text:s text:c="13"/>聯絡方式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6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4">
            <text:p text:style-name="P129">聯絡人職稱/姓名：</text:p>
            <text:p text:style-name="P130"><text:span text:style-name="T131">電話：（</text:span><text:span text:style-name="T132"><text:s/></text:span><text:span text:style-name="T133">）</text:span></text:p>
            <text:p text:style-name="P134">地址：□□□□□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10">
            <text:p text:style-name="P137">推薦單位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10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P143"><text:span text:style-name="T144">推薦單位</text:span><text:span text:style-name="T145">加蓋印信</text:span></text:p>
          </table:table-cell>
          <table:covered-table-cell/>
          <table:covered-table-cell/>
          <table:table-cell table:style-name="TableCell146" table:number-columns-spanned="7"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10">
            <text:p text:style-name="P167"><text:span text:style-name="T168">主管教育行政機關（</text:span><text:span text:style-name="T169">本欄位由教育部或各縣市教育局（處）填寫</text:span><text:span text:style-name="T17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6">
            <text:p text:style-name="P173">主管教育行政機關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4">
            <text:p text:style-name="P175">聯絡方式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6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4">
            <text:p text:style-name="P180">聯絡人職稱/姓名：</text:p>
            <text:p text:style-name="P181"><text:span text:style-name="T182">電話：（</text:span><text:span text:style-name="T183"><text:s/></text:span><text:span text:style-name="T184">）</text:span>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10">
            <text:p text:style-name="P187">主管教育行政機關審核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0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3">
            <text:p text:style-name="P193">主管教育行政機關加蓋印信</text:p>
          </table:table-cell>
          <table:covered-table-cell/>
          <table:covered-table-cell/>
          <table:table-cell table:style-name="TableCell194" table:number-columns-spanned="7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附註</text:p>
          </table:table-cell>
          <table:table-cell table:style-name="TableCell199" table:number-columns-spanned="9">
            <text:p text:style-name="P200"><text:span text:style-name="T201">一、請就</text:span><text:span text:style-name="T202">藝術教育之教學</text:span><text:span text:style-name="T203">(</text:span><text:span text:style-name="T204">包括創新</text:span><text:span text:style-name="T205">課程</text:span><text:span text:style-name="T206">設計、開發教材教案、活化藝術與人文教學活動等面向</text:span><text:span text:style-name="T207">)</text:span><text:span text:style-name="T208">、從事藝術教育研究、培養藝術專業人才等有卓越表現者</text:span><text:span text:style-name="T209">予以推薦</text:span><text:span text:style-name="T210">。</text:span></text:p>
            <text:p text:style-name="P211"><text:span text:style-name="T212">二、請依「教育部藝術教育貢獻獎作業要</text:span><text:span text:style-name="T213">點」推薦程序逐級推薦。</text:span></text:p>
            <text:p text:style-name="P214">三、推薦單位請加蓋印信並填妥相關基本資料(各級主管教育行政機關加蓋印信)，如有不齊全者，退回不予受理。</text:p>
            <text:p text:style-name="P215"><text:span text:style-name="T216">四、表格可依格式增頁填寫，但全表</text:span><text:span text:style-name="T217">（含</text:span><text:span text:style-name="T218">推薦單位及主管教育行政機關審核意見、加蓋印信等欄位</text:span><text:span text:style-name="T219">）</text:span><text:span text:style-name="T220">至多以</text:span><text:span text:style-name="T221">10</text:span><text:span text:style-name="T222">頁</text:span><text:span text:style-name="T223">為限，表格中請勿再插入圖片以保持表格之完整，</text:span><text:span text:style-name="T224">填列方式詳見注意事項。</text:span></text:p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text-properties style:font-name="標楷體" style:font-name-complex="標楷體" fo:color="#000000" style:letter-kerning="false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ParagraphFontWW" style:display-name="Default Paragraph Font (WW)" style:family="text"/>
    <style:style style:name="頁首字元" style:display-name="頁首 字元" style:family="text" style:parent-style-name="DefaultParagraphFontWW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DefaultParagraphFontWW">
      <style:text-properties style:font-name="Times New Roman" style:font-name-asian="新細明體" style:font-name-complex="Times New Roman" fo:font-size="10pt" style:font-size-asian="10pt" style:font-size-complex="10pt"/>
    </style:style>
    <style:style style:name="Internetlink" style:display-name="Internet link" style:family="text" style:parent-style-name="DefaultParagraphFontWW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DefaultParagraphFontWW">
      <style:text-properties fo:color="#605E5C" fo:background-color="#E1DFDD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fo:font-weight="normal" style:font-weight-asian="normal"/>
    </style:style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style:font-name-complex="細明體"/>
    </style:style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>
      <style:text-properties style:font-name="標楷體" style:font-name-asian="標楷體" style:font-name-complex="標楷體"/>
    </style:style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WWNum5" style:display-name="WWNum5">
      <text:list-level-style-number text:level="1" style:num-prefix="（" style:num-suffix="）" style:num-format="一, 二, 三, ...">
        <style:list-level-properties text:space-before="0.2958in" text:min-label-width="0.6145in" text:list-level-position-and-space-mode="label-alignment">
          <style:list-level-label-alignment text:label-followed-by="listtab" fo:margin-left="0.9104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Num6" style:display-name="WWNum6">
      <text:list-level-style-number text:level="1" text:style-name="WW_CharLFO7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complex="細明體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start-value="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標楷體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.3937in" text:min-label-width="0.2916in" text:list-level-position-and-space-mode="label-alignment">
          <style:list-level-label-alignment text:label-followed-by="listtab" fo:margin-left="0.6854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88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lan C.</meta:initial-creator>
    <dc:creator>user</dc:creator>
    <meta:creation-date>2025-03-03T04:20:00Z</meta:creation-date>
    <dc:date>2025-03-03T04:20:00Z</dc:date>
    <meta:print-date>2019-03-15T05:57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3" meta:paragraph-count="1" meta:word-count="126" meta:character-count="849" meta:row-count="6" meta:non-whitespace-character-count="724"/>
  </office:meta>
</office:document-meta>
</file>