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soft-page-break/>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soft-page-break/>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7"><text:span text:style-name="T258"><text:page-number text:fixed="false">2</text:page-number></text:span></text:p>
        <text:p text:style-name="頁尾"/>
      </style:footer>
    </style:master-page>
    <style:master-page style:name="MP4" style:page-layout-name="PL4">
      <style:footer>
        <text:p text:style-name="P347"><text:span text:style-name="T3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user</dc:creator>
    <meta:creation-date>2025-01-07T07:17:00Z</meta:creation-date>
    <dc:date>2025-01-07T07:17:00Z</dc:date>
    <meta:print-date>2024-12-25T06:24:00Z</meta:print-date>
    <meta:template xlink:href="Normal" xlink:type="simple"/>
    <meta:editing-cycles>2</meta:editing-cycles>
    <meta:editing-duration>PT0S</meta:editing-duration>
    <meta:document-statistic meta:page-count="7" meta:paragraph-count="6" meta:word-count="507" meta:character-count="3393" meta:row-count="24" meta:non-whitespace-character-count="2892"/>
  </office:meta>
</office:document-meta>
</file>